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2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-0.002cm" fo:text-indent="0cm" style:auto-text-indent="false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 fo:background-color="#ffff00"/>
    </style:style>
    <style:style style:name="P21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22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1cm" fo:margin-right="-0.002cm" fo:text-indent="0cm" style:auto-text-indent="false" style:writing-mode="lr-tb"/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 style:font-style-complex="italic"/>
    </style:style>
    <style:style style:name="T9" style:family="text"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0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2"><text:s/></text:span></text:h>
      <text:h text:style-name="P1" text:outline-level="2"><text:span text:style-name="T2"><text:s text:c="5"/></text:span><text:span text:style-name="T3">ORDEM DE SERVIÇO TRT – GP nº 399/2018 </text:span></text:h>
      <text:p text:style-name="P7"/>
      <text:p text:style-name="P7"/>
      <text:p text:style-name="P9"><text:span text:style-name="T2">O DESEMBARGADOR PRESIDENTE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16"/>
      <text:p text:style-name="P10"><text:span text:style-name="T2">CONSIDERANDO </text:span><text:span text:style-name="T4">o previsto no Ato TRT-GP nº 425/2013, </text:span></text:p>
      <text:p text:style-name="P16"/>
      <text:p text:style-name="P16"/>
      <text:p text:style-name="P11"><text:span text:style-name="T2">R E S O L V E, </text:span><text:span text:style-name="T6">ad referendum</text:span><text:span text:style-name="T2"> do E. Tribunal Pleno</text:span><text:span text:style-name="T4">:</text:span></text:p>
      <text:p text:style-name="P17"/>
      <text:p text:style-name="P16"/>
      <text:p text:style-name="P12"><text:span text:style-name="T2">I. COMUNICAR </text:span><text:span text:style-name="T5">o</text:span><text:span text:style-name="T4"> seu deslocamento para </text:span><text:span text:style-name="T2">Brasília/DF</text:span><text:span text:style-name="T5">,</text:span><text:span text:style-name="T4"> a fim de participar da </text:span><text:span text:style-name="T7">8</text:span><text:span text:style-name="T8">ª Reunião Ordinária do Colégio de Presidentes e Corregedores dos TRTs - COLEPRECOR</text:span><text:span text:style-name="T4">, que acontecerá nos dias 21 e 22 de novembro de 2018, naquela cidade;</text:span></text:p>
      <text:p text:style-name="P18"/>
      <text:p text:style-name="P22"><text:span text:style-name="T2">II. <text:s/>AUTORIZAR a aquisição de passagens</text:span><text:span text:style-name="T1"> aéreas</text:span><text:span text:style-name="T4"> relativas ao percurso </text:span><text:span text:style-name="T2">Recife/Brasília/Recife</text:span><text:span text:style-name="T4">, em favor do Desembargador Presidente, </text:span><text:span text:style-name="T1">IVAN DE SOUZA VALENÇA ALVES</text:span><text:span text:style-name="T4">, observando-se as seguintes datas: </text:span><text:span text:style-name="T2">21/11/2018 </text:span><text:span text:style-name="T4">(quarta-feira) - ida e </text:span><text:span text:style-name="T1">22/11/2018 </text:span><text:span text:style-name="T4">(quinta-feira) - retorno;</text:span></text:p>
      <text:p text:style-name="P13"><text:span text:style-name="T2"><text:s text:c="2"/></text:span><text:span text:style-name="T4"><text:s/></text:span></text:p>
      <text:p text:style-name="P13"><text:span text:style-name="T2">III. CONCEDER </text:span><text:span text:style-name="T4">ao desembargador</text:span><text:span text:style-name="T2"> </text:span><text:span text:style-name="T1">1</text:span><text:span text:style-name="T2"> (uma) diária integral </text:span><text:span text:style-name="T1">e</text:span><text:span text:style-name="T2"> 1 (uma) meia diária</text:span><text:span text:style-name="T4">, referentes aos dias 21 e 22/11/2018. </text:span></text:p>
      <text:p text:style-name="P19"/>
      <text:p text:style-name="P14"><text:span text:style-name="T2">Publique-se. Cumpra-se.</text:span></text:p>
      <text:p text:style-name="P18"/>
      <text:p text:style-name="P15"><text:span text:style-name="T4">Recife, 12 de novembro de 2018.</text:span></text:p>
      <text:p text:style-name="P21"><text:span text:style-name="T2"><text:s/></text:span></text:p>
      <text:p text:style-name="P20"/>
      <text:p text:style-name="P8"><text:span text:style-name="T2"><text:s text:c="39"/>IVAN DE SOUZA VALENÇA ALVES</text:span></text:p>
      <text:p text:style-name="P23"><text:span text:style-name="T9"><text:s text:c="30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13T11:49:00</meta:creation-date>
    <dc:date>2018-11-13T11:49:00</dc:date>
    <meta:print-date>2016-07-08T10:45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187" meta:character-count="1264" meta:non-whitespace-character-count="1007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