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13425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4" text:outline-level="2"><text:span text:style-name="T2"><text:s text:c="10"/></text:span><text:span text:style-name="T4">ORDEM DE SERVIÇO TRT – GP nº 398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0"/>
      <text:p text:style-name="P16"><text:span text:style-name="T2">CONSIDERANDO </text:span><text:span text:style-name="T5">o previsto no ATO TRT-GP nº 425/2013 e conforme PROAD nº 24251/2018, <text:s/></text:span></text:p>
      <text:p text:style-name="P4"/>
      <text:p text:style-name="P10"><text:span text:style-name="T2">R E S O LV E, </text:span><text:span text:style-name="T7">ad referendum</text:span><text:span text:style-name="T2"> do E. Tribunal Pleno:</text:span></text:p>
      <text:p text:style-name="P4"/>
      <text:p text:style-name="P13"><text:span text:style-name="T2">I. AUTORIZAR </text:span><text:span text:style-name="T5">o deslocamento das desembargadoras </text:span><text:span text:style-name="T1">ENEIDA MELO CORREIA DE ARAÚJO</text:span><text:span text:style-name="T5">, Ouvidora Substituta do TRT da 6ª Região, e </text:span><text:span text:style-name="T1">VIRGÍNIA MALTA CANAVARRO</text:span><text:span text:style-name="T5">, Ouvidora eleita para o biênio 2019/2021, para </text:span><text:span text:style-name="T1">Goiânia/GO</text:span><text:span text:style-name="T5">, a fim de participarem da </text:span><text:span text:style-name="T8">Assembléia Geral Ordinária destinada à eleição da Diretoria e do Conselho Consultivo do Colégio de Ouvidores da Justiça do Trabalho – 2019</text:span><text:span text:style-name="T5"> e da </text:span><text:span text:style-name="T8">22ª Reunião Ordinária do COLEOUV</text:span><text:span text:style-name="T5">, que acontecerão nos dias 29 e 30 de novembro de 2018;</text:span></text:p>
      <text:p text:style-name="P15"/>
      <text:p text:style-name="P14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Goiânia/Recife</text:span><text:span text:style-name="T5">, em favor das citadas desembargadoras, observando-se as seguintes datas: </text:span><text:span text:style-name="T1">28/11/2018</text:span><text:span text:style-name="T5"> (quarta-feira) - ida e </text:span><text:span text:style-name="T1">30/11/2018</text:span><text:span text:style-name="T5"> (sexta-feira) - retorno;</text:span></text:p>
      <text:p text:style-name="P21"><text:span text:style-name="T3">III. CONCEDER </text:span><text:span text:style-name="T6">às magistradas </text:span><text:span text:style-name="T3">2 (duas) <text:s/>diárias integrais e 1 (uma) meia diária</text:span><text:span text:style-name="T6">, referentes ao período de 28 a 30/11/2018.</text:span></text:p>
      <text:p text:style-name="P5"/>
      <text:p text:style-name="P11"><text:span text:style-name="T2">Publique-se. Cumpra-se.</text:span></text:p>
      <text:p text:style-name="P7"/>
      <text:p text:style-name="P9"><text:span text:style-name="T5">Recife, 12 de novembro de 2018.</text:span></text:p>
      <text:p text:style-name="P6"/>
      <text:p text:style-name="P8"/>
      <text:p text:style-name="P19"><text:span text:style-name="T10"><text:s text:c="8"/>IVAN DE SOUZA VALENÇA ALVES</text:span></text:p>
      <text:p text:style-name="P17"><text:span text:style-name="T11"><text:s text:c="4"/></text:span><text:span text:style-name="T12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3T08:37:00</meta:creation-date>
    <dc:date>2018-11-13T08:37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23" meta:character-count="1448" meta:non-whitespace-character-count="1211"/>
    <meta:generator>LibreOffice/6.0.0.3$Windows_X86_64 LibreOffice_project/64a0f66915f38c6217de274f0aa8e15618924765</meta:generator>
    <meta:user-defined meta:name="Operator">adrianam</meta:user-defined>
  </office:meta>
</office:document-meta>
</file>