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51cm" fo:line-height="0.529cm" fo:text-align="justify" style:justify-single-word="false" fo:text-indent="4.001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051cm" fo:text-align="justify" style:justify-single-word="false" fo:text-indent="3.752cm" style:auto-text-indent="false" style:writing-mode="lr-tb">
        <style:tab-stops>
          <style:tab-stop style:position="2.54cm"/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4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3.752cm"/>
          <style:tab-stop style:position="16.501cm"/>
        </style:tab-stops>
      </style:paragraph-properties>
    </style:style>
    <style:style style:name="P15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9" style:family="paragraph" style:parent-style-name="Padrão">
      <style:paragraph-properties fo:margin-left="7.643cm" fo:margin-right="1.499cm" fo:text-indent="-3.891cm" style:auto-text-indent="false" style:writing-mode="lr-tb"/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h text:style-name="P14" text:outline-level="2"><text:span text:style-name="T1">ORDEM DE SERVIÇO TRT – GP nº 395/2018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4">o previsto no ATO TRT-GP nº 425/2013, </text:span></text:p>
      <text:p text:style-name="P6"/>
      <text:p text:style-name="P6"/>
      <text:p text:style-name="P4"><text:span text:style-name="T3">R E S O L V E, </text:span><text:span text:style-name="T6">ad referendum</text:span><text:span text:style-name="T3"> do E. Tribunal Pleno</text:span><text:span text:style-name="T4">:</text:span></text:p>
      <text:p text:style-name="P6"/>
      <text:p text:style-name="P5"><text:span text:style-name="T3">I. AUTORIZAR </text:span><text:span text:style-name="T4">o deslocamento do desembargador </text:span><text:span text:style-name="T2">PAULO DIAS DE ALCÂNTARA </text:span><text:span text:style-name="T4">para Brasília/DF, com a finalidade de tratar de assuntos de interesse do Regional, junto ao Conselho Nacional de Justiça - CNJ, nos dias 12, 13 e 14 de novembro de 2018;</text:span></text:p>
      <text:p text:style-name="P7"/>
      <text:p text:style-name="P9"><text:span text:style-name="T3">II. AUTORIZAR a aquisição de passagens aéreas </text:span><text:span text:style-name="T5">relativas</text:span><text:span text:style-name="T4"> ao percurso </text:span><text:span text:style-name="T3">Recife/Brasília/Recife</text:span><text:span text:style-name="T4">, em favor do citado desembargador, </text:span><text:span text:style-name="T2">com inclusão da taxa de despacho de bagagem</text:span><text:span text:style-name="T4">, observando-se as seguintes datas:</text:span><text:span text:style-name="T3"> 11/11/2018 </text:span><text:span text:style-name="T5">(domingo</text:span><text:span text:style-name="T4">) - ida e </text:span><text:span text:style-name="T3">15/11/2018 </text:span><text:span text:style-name="T4">(quinta-feira) - retorno;</text:span></text:p>
      <text:p text:style-name="P10"><text:span text:style-name="T3"><text:s text:c="2"/></text:span><text:span text:style-name="T4"><text:s/></text:span></text:p>
      <text:p text:style-name="P5"><text:span text:style-name="T3">III. CONCEDER</text:span><text:span text:style-name="T5"> ao desembargador </text:span><text:span text:style-name="T3">4 (quatro) diárias integrais e 1 (uma) meia diária</text:span><text:span text:style-name="T4">, relativas ao período de 11 a 15/11/2018, bem como</text:span><text:span text:style-name="T2"> ½ (meio) adicional de deslocamento</text:span><text:span text:style-name="T4">, correspondente à cidade de Brasília, ao magistrado, que viajará no dia 11/11/2018 (domingo), tendo em vista que iniciará suas atividades no dia 12/11/2018 (segunda-feira) de manhã.</text:span></text:p>
      <text:p text:style-name="P8"/>
      <text:p text:style-name="P5"><text:span text:style-name="T3">Publique-se. Cumpra-se.</text:span></text:p>
      <text:p text:style-name="P7"/>
      <text:p text:style-name="P3"><text:span text:style-name="T4">Recife, 9 de novembro de 2018.</text:span></text:p>
      <text:p text:style-name="P11"><text:span text:style-name="T3"><text:s/></text:span></text:p>
      <text:p text:style-name="P12"/>
      <text:p text:style-name="P18"><text:span text:style-name="T10"><text:s text:c="30"/>IVAN DE SOUZA VALENÇA ALVES</text:span></text:p>
      <text:p text:style-name="P13"><text:span text:style-name="T11"><text:s text:c="3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9T15:33:00</meta:creation-date>
    <dc:date>2018-11-09T15:33:00</dc:date>
    <meta:print-date>2018-11-09T15:27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7" meta:character-count="1506" meta:non-whitespace-character-count="1220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