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3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4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5" style:family="paragraph" style:parent-style-name="Header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6" style:family="paragraph" style:parent-style-name="Standard">
      <style:paragraph-properties fo:margin-left="0cm" fo:margin-right="1.531cm" fo:text-align="justify" style:justify-single-word="false" fo:text-indent="3.175cm" style:auto-text-indent="false">
        <style:tab-stops>
          <style:tab-stop style:position="6.985cm"/>
        </style:tab-stops>
      </style:paragraph-properties>
    </style:style>
    <style:style style:name="P17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9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0" style:family="text">
      <style:text-properties style:font-name="Verdana" fo:font-size="10pt" fo:font-style="italic" style:font-size-asian="10pt" style:font-style-asian="italic" style:font-name-complex="Courier New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T12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6"/>
      <text:p text:style-name="P7"/>
      <text:p text:style-name="P9"><text:span text:style-name="T5">ORDEM DE SERVIÇO TRT GP n.º 393/2018</text:span></text:p>
      <text:p text:style-name="P8"/>
      <text:p text:style-name="P8"/>
      <text:p text:style-name="P17"><text:span text:style-name="T6">O DESEMBARGADOR PRESIDENTE DO TRIBUNAL REGIONAL DO TRABALHO DA SEXTA REGIÃO</text:span><text:span text:style-name="T2">, no uso de suas atribuições legais e regimentais, tendo em vista o que consta do PROAD TRT nº 24438/2018,</text:span></text:p>
      <text:p text:style-name="P3"/>
      <text:p text:style-name="P4"/>
      <text:p text:style-name="P4"/>
      <text:p text:style-name="P10"><text:span text:style-name="T7">R E S O L V E, </text:span><text:span text:style-name="T9">ad referendum,</text:span></text:p>
      <text:p text:style-name="P11"/>
      <text:p text:style-name="P12"/>
      <text:p text:style-name="P12"/>
      <text:p text:style-name="P17"><text:span text:style-name="T6">Autorizar </text:span><text:span text:style-name="T2">o</text:span><text:span text:style-name="T6"> Juiz Agenor Martins Pereira, </text:span><text:span text:style-name="T2">Titular da Vara do trabalho de Carpina-PE, a afastar-se das suas funções judicantes, nos dias </text:span><text:span text:style-name="T6">13 e 14 de novembro de 2018</text:span><text:span text:style-name="T2">, a fim de ministrar aula no curso “</text:span><text:span text:style-name="T10">Elaboração de Sentença</text:span><text:span text:style-name="T2">”, promovido pela Escola Judicial deste Tribunal, a ser realizado nesta cidade, com fundamento no art. 73, inciso I, da LC-35/79 (LOMAN) c/c o art. 22, III, “h”, do Regimento Interno deste Tribunal e <text:s/>inciso II do art. 10 da Resolução Administrativa TRT nº 18/2017, bem como na Resolução nº 64/2008, do Conselho Nacional de Justiça – CNJ.</text:span></text:p>
      <text:p text:style-name="P13"/>
      <text:p text:style-name="P13">Dê-se ciência e cumpra-se.</text:p>
      <text:p text:style-name="P13">Publique-se.</text:p>
      <text:p text:style-name="P13"/>
      <text:p text:style-name="P10"><text:span text:style-name="T3">Recife, 9 de novembro de 2018.</text:span></text:p>
      <text:p text:style-name="P14"/>
      <text:p text:style-name="P14"/>
      <text:p text:style-name="P14"/>
      <text:p text:style-name="P16"><text:span text:style-name="T8"><text:s/></text:span><text:span text:style-name="T7">IVAN DE SOUZA VALENÇA ALVES </text:span></text:p>
      <text:p text:style-name="P15"><text:span text:style-name="T11"><text:s text:c="19"/></text:span><text:span text:style-name="T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TRT6</meta:initial-creator>
    <meta:creation-date>2018-11-12T09:21:00</meta:creation-date>
    <dc:creator>jsc</dc:creator>
    <dc:date>2018-11-12T12:20:00</dc:date>
    <meta:print-date>2018-11-05T10:18:00</meta:print-date>
    <meta:editing-cycles>6</meta:editing-cycles>
    <meta:editing-duration>PT16M</meta:editing-duration>
    <meta:generator>LibreOffice/6.0.0.3$Windows_X86_64 LibreOffice_project/64a0f66915f38c6217de274f0aa8e15618924765</meta:generator>
    <meta:document-statistic meta:table-count="0" meta:image-count="1" meta:object-count="0" meta:page-count="1" meta:paragraph-count="14" meta:word-count="177" meta:character-count="1066" meta:non-whitespace-character-count="878"/>
  </office:meta>
</office:document-meta>
</file>