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fo:background-color="#ffff00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4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33389916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4"><text:s text:c="14"/></text:span><text:span text:style-name="T6">ORDEM DE SERVIÇO TRT – GP nº 391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3"/>
      <text:p text:style-name="P13"><text:span text:style-name="T4">CONSIDERANDO </text:span><text:span text:style-name="T7">o previsto no ATO TRT-GP nº 425/2013, e conforme PROAD nº 24505/2018, <text:s/></text:span></text:p>
      <text:p text:style-name="P14"/>
      <text:p text:style-name="P10"><text:span text:style-name="T4">R E S O LV E:</text:span></text:p>
      <text:p text:style-name="P4"/>
      <text:p text:style-name="P15"><text:span text:style-name="T4">I. AUTORIZAR </text:span><text:span text:style-name="T7">o deslocamento do servidor </text:span><text:span text:style-name="T3">JOÃO ADRIANO PINHEIRO DE SOUSA</text:span><text:span text:style-name="T7">, Analista Judiciário, para </text:span><text:span text:style-name="T3">Brasília/DF</text:span><text:span text:style-name="T7">, a fim de participar da </text:span><text:span text:style-name="T9">reunião ordinária dos dirigentes de TI da Justiça do Trabalho</text:span><text:span text:style-name="T7">, que acontecerá nos dias 21 e 22 de novembro de 2018, naquela cidade;</text:span></text:p>
      <text:p text:style-name="P17"/>
      <text:p text:style-name="P16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o citado servidor, relativas ao percurso </text:span><text:span text:style-name="T4">Recife/Brasília/Recife</text:span><text:span text:style-name="T7">, observando-se as seguintes datas: </text:span><text:span text:style-name="T3">20/11/2018</text:span><text:span text:style-name="T7"> (terça-feira) - ida e </text:span><text:span text:style-name="T3">22/11/2018</text:span><text:span text:style-name="T7"> (quinta-feira) - retorno;</text:span></text:p>
      <text:p text:style-name="P24"><text:span text:style-name="T5">III. CONCEDER </text:span><text:span text:style-name="T8">ao supramencionado servidor </text:span><text:span text:style-name="T5">2 (duas) diárias integrais e 1 (uma) meia diária</text:span><text:span text:style-name="T8">, referentes ao período de </text:span><text:span text:style-name="T5">20 a 22/11/2018</text:span><text:span text:style-name="T8">, bem como </text:span><text:span text:style-name="T5">1 (um) adicional de deslocamento</text:span><text:span text:style-name="T8">, correspondente às localidades de origem e destino.</text:span></text:p>
      <text:p text:style-name="P6"/>
      <text:p text:style-name="P11"><text:span text:style-name="T4">Publique-se. Cumpra-se.</text:span></text:p>
      <text:p text:style-name="P7"/>
      <text:p text:style-name="P9"><text:span text:style-name="T7">Recife, 8 de novembro de 2018.</text:span></text:p>
      <text:p text:style-name="P5"/>
      <text:p text:style-name="P8"/>
      <text:p text:style-name="P25"><text:span text:style-name="T11"><text:s text:c="13"/>IVAN DE SOUZA VALENÇA ALVES</text:span></text:p>
      <text:p text:style-name="P18"><text:span text:style-name="T12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13:37:00</meta:creation-date>
    <dc:date>2018-11-09T13:37:00</dc:date>
    <meta:print-date>2018-01-19T11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1" meta:character-count="2115" meta:non-whitespace-character-count="1100"/>
    <meta:generator>LibreOffice/6.0.0.3$Windows_X86_64 LibreOffice_project/64a0f66915f38c6217de274f0aa8e15618924765</meta:generator>
    <meta:user-defined meta:name="Operator">adrianam</meta:user-defined>
  </office:meta>
</office:document-meta>
</file>