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2"><text:s/></text:span></text:h>
      <text:h text:style-name="P19" text:outline-level="2"><text:span text:style-name="T2"><text:s text:c="5"/></text:span><text:span text:style-name="T3">ORDEM DE SERVIÇO TRT – GP nº 390/2018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2">CONSIDERANDO </text:span><text:span text:style-name="T4">o previsto no Ato TRT-GP nº 425/2013 e conforme PROAD nº 23379/2018, </text:span></text:p>
      <text:p text:style-name="P8"/>
      <text:p text:style-name="P8"/>
      <text:p text:style-name="P4"><text:span text:style-name="T2">R E S O L V E</text:span><text:span text:style-name="T4">:</text:span></text:p>
      <text:p text:style-name="P9"/>
      <text:p text:style-name="P8"/>
      <text:p text:style-name="P5"><text:span text:style-name="T2">I. AUTORIZAR </text:span><text:span text:style-name="T4">o deslocamento das servidoras </text:span><text:span text:style-name="T1">ELISABETE DUARTE DE SOUSA ALVES</text:span><text:span text:style-name="T4">, Técnico Judiciário, e </text:span><text:span text:style-name="T1">MARIA TEREZINHA PIMENTEL DE SOUZA</text:span><text:span text:style-name="T4">, Analista Judiciário, para </text:span><text:span text:style-name="T1">Fo</text:span><text:span text:style-name="T2">z do Iguaçu/PR</text:span><text:span text:style-name="T4">, a fim de participarem do </text:span><text:span text:style-name="T5">XII Encontro Nacional do Poder Judiciário</text:span><text:span text:style-name="T4">, que acontecerá nos dias 3 e 4 de dezembro de 2018, com início às 17h do primeiro dia e término às 18h30 do segundo dia.;</text:span></text:p>
      <text:p text:style-name="P10"/>
      <text:p text:style-name="P13"><text:span text:style-name="T2">II. <text:s/>AUTORIZAR a aquisição de passagens</text:span><text:span text:style-name="T1"> aéreas</text:span><text:span text:style-name="T4"> relativas ao percurso </text:span><text:span text:style-name="T2">Recife/Foz do Iguaçu/Recife</text:span><text:span text:style-name="T4">, </text:span><text:span text:style-name="T1">com inclusão da taxa de despacho de bagagem</text:span><text:span text:style-name="T4">, em favor das citadas servidoras, observando-se as seguintes datas: </text:span><text:span text:style-name="T2">2/12/2018 </text:span><text:span text:style-name="T4">(domingo) - ida e </text:span><text:span text:style-name="T1">5/12/2018 </text:span><text:span text:style-name="T4">(quarta-feira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1">3</text:span><text:span text:style-name="T2"> (três) diárias integrais </text:span><text:span text:style-name="T1">e</text:span><text:span text:style-name="T2"> 1 (uma) meia diária</text:span><text:span text:style-name="T4">, relativas ao período de </text:span><text:span text:style-name="T1">2 a 5/12/2018</text:span><text:span text:style-name="T4">, bem como 1 (um) adicional de deslocamento, correspondente às localidades de origem e destino, às servidoras, que viajarão no dia 2/12/2018 (domingo), por não haver voo disponível no dia 3/12/2018, em horário adequado. <text:s/></text:span></text:p>
      <text:p text:style-name="P10"/>
      <text:p text:style-name="P6"><text:span text:style-name="T2">Publique-se. Cumpra-se.</text:span></text:p>
      <text:p text:style-name="P10"/>
      <text:p text:style-name="P7"><text:span text:style-name="T4">Recife, 8 de novembro de 2018.</text:span></text:p>
      <text:p text:style-name="P12"><text:span text:style-name="T2"><text:s/></text:span></text:p>
      <text:p text:style-name="P11"/>
      <text:p text:style-name="P21"><text:span text:style-name="T9"><text:s text:c="28"/></text:span><text:span text:style-name="T10">IVAN DE SOUZA VALENÇA ALVES</text:span></text:p>
      <text:p text:style-name="P14"><text:span text:style-name="T11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09:14:00</meta:creation-date>
    <dc:date>2018-11-09T09:14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6" meta:character-count="1610" meta:non-whitespace-character-count="129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