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0.1944in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P45" style:parent-style-name="Recuodecorpodetexto" style:family="paragraph">
      <style:paragraph-properties fo:line-height="0.1944in" fo:margin-right="0.0298in" fo:text-indent="1.25in"/>
      <style:text-properties style:font-name="Verdana" style:font-name-complex="Courier New" fo:font-size="10pt" style:font-size-asian="10pt"/>
    </style:style>
    <style:style style:name="P46" style:parent-style-name="Recuodecorpodetexto" style:family="paragraph">
      <style:paragraph-properties fo:line-height="0.1944in" fo:margin-right="0.0298in" fo:text-indent="1.25in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style:font-name="Verdana" style:font-name-complex="Courier New" fo:font-size="10pt" style:font-size-asian="10pt"/>
    </style:style>
    <style:style style:name="T49" style:parent-style-name="Fonteparág.padrão" style:family="text">
      <style:text-properties style:font-name="Verdana" style:font-name-complex="Courier New" fo:font-size="10pt" style:font-size-asian="10pt"/>
    </style:style>
    <style:style style:name="T50" style:parent-style-name="Fonteparág.padrão" style:family="text">
      <style:text-properties style:font-name="Verdana" style:font-name-complex="Courier New" fo:font-size="10pt" style:font-size-asian="10pt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P75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76" style:parent-style-name="Normal" style:family="paragraph">
      <style:paragraph-properties fo:text-align="justify" fo:margin-right="0.0298in" fo:text-indent="1.25in"/>
    </style:style>
    <style:style style:name="T7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5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fo:font-size="10pt" style:font-size-asian="10pt"/>
    </style:style>
    <style:style style:name="P86" style:parent-style-name="Recuodecorpodetexto" style:family="paragraph">
      <style:paragraph-properties fo:line-height="0.1944in" fo:margin-right="0.0298in" fo:text-indent="1.2798in"/>
      <style:text-properties style:font-name="Verdana" style:font-name-complex="Arial" fo:font-size="10pt" style:font-size-asian="10pt"/>
    </style:style>
    <style:style style:name="P87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4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9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/>
      <text:p text:style-name="P7"><text:span text:style-name="T8">ORDEM DE SERVIÇO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388</text:span><text:span text:style-name="T17">/</text:span><text:span text:style-name="T18">20</text:span><text:span text:style-name="T19">2</text:span><text:span text:style-name="T20">2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 PRESIDENTE</text:span><text:span text:style-name="T28"><text:s/></text:span><text:span text:style-name="T29">DO TRIBUNAL REGIONAL DO TRABALHO DA SEXTA REGIÃO</text:span><text:span text:style-name="T30">,<text:s/></text:span><text:span text:style-name="T31">no uso de suas atribuições legais e regimentais, t</text:span><text:span text:style-name="T32">endo em vista o<text:s/></text:span><text:span text:style-name="T33">opinativo da Corregedoria Regional nos autos do<text:s/></text:span><text:span text:style-name="T34">PROAD</text:span><text:span text:style-name="T35"><text:s/>n</text:span><text:span text:style-name="T36">.</text:span><text:span text:style-name="T37">º</text:span><text:span text:style-name="T38"><text:s/></text:span><text:span text:style-name="T39">21.534</text:span><text:span text:style-name="T40">/</text:span><text:span text:style-name="T41">20</text:span><text:span text:style-name="T42">2</text:span><text:span text:style-name="T43">2</text:span><text:span text:style-name="T44">,</text:span></text:p>
      <text:p text:style-name="P45"/>
      <text:p text:style-name="P46"><text:span text:style-name="T47">CONSIDERANDO</text:span><text:span text:style-name="T48"><text:s/>o</text:span><text:span text:style-name="T49">s</text:span><text:span text:style-name="T50"><text:s/>pedido</text:span><text:span text:style-name="T51">s</text:span><text:span text:style-name="T52"><text:s/>de cancelamento d</text:span><text:span text:style-name="T53">o<text:s/></text:span><text:span text:style-name="T54">afastamento para participação no<text:s/></text:span><text:span text:style-name="T55">I Congresso Internacional da Escola Judicial do Tribunal Regional do Trabalho da 6ª Região</text:span><text:span text:style-name="T56"><text:s/></text:span><text:span text:style-name="T57">efetuados<text:s/></text:span><text:span text:style-name="T58">pel</text:span><text:span text:style-name="T59">as Exmas. Juí</text:span><text:span text:style-name="T60">z</text:span><text:span text:style-name="T61">as</text:span><text:span text:style-name="T62"><text:s/></text:span><text:span text:style-name="T63">Juliana Lyra Barbosa e<text:s/></text:span><text:span text:style-name="T64">Laura Cavalcanti de Moraes Botelho</text:span><text:span text:style-name="T65">, nos dias 10 e 11</text:span><text:span text:style-name="T66">/</text:span><text:span text:style-name="T67">11</text:span><text:span text:style-name="T68">/2022, conforme consta do PROAD<text:s/></text:span><text:span text:style-name="T69">n.º<text:s/></text:span><text:span text:style-name="T70">21</text:span><text:span text:style-name="T71">.</text:span><text:span text:style-name="T72">534</text:span><text:span text:style-name="T73">/2022</text:span><text:span text:style-name="T74">,<text:s/></text:span></text:p>
      <text:p text:style-name="P75"/>
      <text:p text:style-name="P76"><text:span text:style-name="T77">R E S O L V E,</text:span><text:span text:style-name="T78"><text:s/></text:span><text:span text:style-name="T79">ad referendum</text:span><text:span text:style-name="T80"><text:s/></text:span><text:span text:style-name="T81">do E. Tribunal Pleno</text:span><text:span text:style-name="T82">,</text:span></text:p>
      <text:p text:style-name="P83"/>
      <text:p text:style-name="P84"/>
      <text:p text:style-name="P85">DECLARAR<text:s/>CANCELADO<text:s/>o<text:s/>afastamento<text:s/>concedido,<text:s/>para participação no<text:s/>I Congresso Internacional da Escola Judicial do Tribunal Regional do Trabalho da 6ª Região,<text:s/>por meio da Ordem de Serviço TRT6-GP n.º<text:s/>377/2022,<text:s/>às Juízas Juliana Lyra Barbosa e Laura Cavalcanti de Moraes Botelho, nos dias 10 e 11/11/2022, com fundamento nos arts. 23, inciso II, “h” do Regimento Interno deste Tribunal.</text:p>
      <text:p text:style-name="P86"/>
      <text:p text:style-name="P87">Dê-se ciência e cumpra-se.</text:p>
      <text:p text:style-name="P88">Publique-se.</text:p>
      <text:p text:style-name="P89"/>
      <text:p text:style-name="P90">Recife,<text:s/>11<text:s/>de<text:s/>novembro<text:s/>de 2022.</text:p>
      <text:p text:style-name="P91"/>
      <text:p text:style-name="P92"><text:s text:c="7"/><text:s text:c="8"/><text:s text:c="6"/>MARIA CLARA SABOYA A. BERNARDINO</text:p>
      <text:p text:style-name="P93"><text:s text:c="6"/><text:s text:c="2"/><text:s/><text:s text:c="2"/><text:s text:c="3"/><text:s/><text:s/><text:s text:c="2"/><text:s/><text:s text:c="5"/>Desembargadora<text:s/>Presidente<text:s/>do TRT da 6ª Região</text:p>
      <text:p text:style-name="P94"><text:span text:style-name="T95"><text:s text:c="35"/></text:span><text:span text:style-name="T96"><text:s text:c="3"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Roberto Carlos Martins de Oliveira</dc:creator>
    <meta:creation-date>2022-11-14T12:20:00Z</meta:creation-date>
    <dc:date>2022-11-14T12:20:00Z</dc:date>
    <meta:print-date>2022-11-11T1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7" meta:row-count="10" meta:non-whitespace-character-count="1223"/>
  </office:meta>
</office:document-meta>
</file>