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 fo:background-color="#ffff00"/>
    </style:style>
    <style:style style:name="P12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5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6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21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6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2"><text:s/></text:span></text:h>
      <text:h text:style-name="P20" text:outline-level="2"><text:span text:style-name="T2"><text:s text:c="5"/></text:span><text:span text:style-name="T3">ORDEM DE SERVIÇO TRT – GP nº 388/2018 </text:span></text:h>
      <text:p text:style-name="P1"/>
      <text:p text:style-name="P1"/>
      <text:p text:style-name="P2"><text:span text:style-name="T2">O DESEMBARGADOR PRESIDENTE DO TRIBUNAL REGIONAL DO TRABALHO DA SEXTA REGIÃO</text:span><text:span text:style-name="T4">, no uso de suas atribuições legais e regimentais, previstas no art. 24, incisos XVI, XXII e XL, do Regimento Interno deste Sexto Regional,</text:span></text:p>
      <text:p text:style-name="P8"/>
      <text:p text:style-name="P8"/>
      <text:p text:style-name="P3"><text:span text:style-name="T2">CONSIDERANDO </text:span><text:span text:style-name="T4">o previsto no Ato TRT-GP nº 425/2013, </text:span></text:p>
      <text:p text:style-name="P8"/>
      <text:p text:style-name="P8"/>
      <text:p text:style-name="P4"><text:span text:style-name="T2">R E S O L V E, </text:span><text:span text:style-name="T5">ad referendum</text:span><text:span text:style-name="T2"> do E. Tribunal Pleno</text:span><text:span text:style-name="T4">:</text:span></text:p>
      <text:p text:style-name="P9"/>
      <text:p text:style-name="P8"/>
      <text:p text:style-name="P5"><text:span text:style-name="T2">I. AUTORIZAR </text:span><text:span text:style-name="T4">o deslocamento da desembargadora </text:span><text:span text:style-name="T1">DIONE NUNES FURTADO DA SILVA</text:span><text:span text:style-name="T4">, Corregedora do TRT da 6ª Região, para </text:span><text:span text:style-name="T2">Foz do Iguaçu/PR</text:span><text:span text:style-name="T4">, a fim de participar do </text:span><text:span text:style-name="T6">XII Encontro Nacional do Poder Judiciário</text:span><text:span text:style-name="T4">, que acontecerá nos dias 3 e 4 de dezembro de 2018, com início às 17h do primeiro dia e término às 18h30 do segundo dia.;</text:span></text:p>
      <text:p text:style-name="P10"/>
      <text:p text:style-name="P13"><text:span text:style-name="T2">II. <text:s/>AUTORIZAR a aquisição de passagens</text:span><text:span text:style-name="T1"> aéreas</text:span><text:span text:style-name="T4"> relativas ao percurso </text:span><text:span text:style-name="T2">Recife/Foz do Iguaçu/Recife</text:span><text:span text:style-name="T4">, </text:span><text:span text:style-name="T1">com inclusão da taxa de despacho de bagagem</text:span><text:span text:style-name="T4">, em favor da mencionada desembargadora, observando-se as seguintes datas: </text:span><text:span text:style-name="T2">1º/12/2018 </text:span><text:span text:style-name="T4">(sábado) - ida e </text:span><text:span text:style-name="T1">5/12/2018 </text:span><text:span text:style-name="T4">(quarta-feira) - retorno;</text:span></text:p>
      <text:p text:style-name="P6"><text:span text:style-name="T2"><text:s text:c="2"/></text:span><text:span text:style-name="T4"><text:s/></text:span></text:p>
      <text:p text:style-name="P6"><text:span text:style-name="T2">III. CONCEDER </text:span><text:span text:style-name="T1">3</text:span><text:span text:style-name="T2"> (três) diárias integrais </text:span><text:span text:style-name="T1">e</text:span><text:span text:style-name="T2"> 1 (uma) meia diária</text:span><text:span text:style-name="T4">, relativas ao período de </text:span><text:span text:style-name="T1">2 a 5/12/2018</text:span><text:span text:style-name="T4">, à magistrada, que viajará no dia 1º/12/2018 (sábado) por razão de ordem pessoal e arcará com o ônus porventura decorrente da ida em data anterior. <text:s/></text:span></text:p>
      <text:p text:style-name="P10"/>
      <text:p text:style-name="P6"><text:span text:style-name="T2">Publique-se. Cumpra-se.</text:span></text:p>
      <text:p text:style-name="P10"/>
      <text:p text:style-name="P7"><text:span text:style-name="T4">Recife, 8 de novembro de 2018.</text:span></text:p>
      <text:p text:style-name="P12"><text:span text:style-name="T2"><text:s/></text:span></text:p>
      <text:p text:style-name="P11"/>
      <text:p text:style-name="P16"><text:span text:style-name="T10"><text:s text:c="28"/></text:span><text:span text:style-name="T11">IVAN DE SOUZA VALENÇA ALVES</text:span></text:p>
      <text:p text:style-name="P14"><text:span text:style-name="T12"><text:s text:c="38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09T10:42:00</meta:creation-date>
    <dc:date>2018-11-09T10:42:00</dc:date>
    <meta:print-date>2018-01-12T09:42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35" meta:character-count="1503" meta:non-whitespace-character-count="1200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