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P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/>
    </style:style>
    <style:style style:name="P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5.001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0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11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 fo:background-color="#ffff00"/>
    </style:style>
    <style:style style:name="P12" style:family="paragraph" style:parent-style-name="Standard">
      <style:paragraph-properties fo:margin-left="1cm" fo:margin-right="-0.002cm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0.051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</style:style>
    <style:style style:name="P1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1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8" style:family="paragraph" style:parent-style-name="Padrão">
      <style:paragraph-properties fo:margin-left="7.643cm" fo:margin-right="1.499cm" fo:text-indent="-6.643cm" style:auto-text-indent="false" style:writing-mode="lr-tb">
        <style:tab-stops>
          <style:tab-stop style:position="3.251cm"/>
          <style:tab-stop style:position="3.501cm"/>
          <style:tab-stop style:position="3.752cm"/>
        </style:tab-stops>
      </style:paragraph-properties>
    </style:style>
    <style:style style:name="P19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P20" style:family="paragraph" style:parent-style-name="Heading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4.001cm"/>
          <style:tab-stop style:position="16.501cm"/>
        </style:tab-stops>
      </style:paragraph-properties>
    </style:style>
    <style:style style:name="P21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 style:writing-mode="lr-tb">
        <style:tab-stops>
          <style:tab-stop style:position="16.501cm"/>
        </style:tab-stops>
      </style:paragraph-properties>
    </style:style>
    <style:style style:name="T1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4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5" style:family="text">
      <style:text-properties style:font-name="Times New Roman" fo:font-size="12pt" fo:language="pt" fo:country="BR" fo:font-style="italic" fo:font-weight="bold" style:font-size-asian="12pt" style:language-asian="pt" style:country-asian="BR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6" style:family="text">
      <style:text-properties style:font-name="Times New Roman" fo:font-size="12pt" fo:language="pt" fo:country="BR" fo:font-style="italic" style:font-size-asian="12pt" style:language-asian="pt" style:country-asian="BR" style:font-style-asian="italic" style:font-name-complex="Times New Roman1" style:font-size-complex="12pt" style:language-complex="ar" style:country-complex="SA"/>
    </style:style>
    <style:style style:name="T7" style:family="text">
      <style:text-properties style:font-name="Times New Roman" fo:font-size="10pt" fo:language="pt" fo:country="BR" style:font-size-asian="10pt" style:language-asian="pt" style:country-asian="BR" style:font-name-complex="Times New Roman1" style:font-size-complex="10pt" style:language-complex="ar" style:country-complex="SA"/>
    </style:style>
    <style:style style:name="T8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9" style:family="text">
      <style:text-properties fo:font-weight="normal" style:font-weight-asian="normal"/>
    </style:style>
    <style:style style:name="T10" style:family="text">
      <style:text-properties style:font-name="Verdana" fo:font-size="10pt" fo:language="pt" fo:country="BR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11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2"><text:s/></text:span></text:h>
      <text:h text:style-name="P20" text:outline-level="2"><text:span text:style-name="T2"><text:s text:c="5"/></text:span><text:span text:style-name="T3">ORDEM DE SERVIÇO TRT – GP nº 387/2018 </text:span></text:h>
      <text:p text:style-name="P1"/>
      <text:p text:style-name="P1"/>
      <text:p text:style-name="P2"><text:span text:style-name="T2">O DESEMBARGADOR PRESIDENTE DO TRIBUNAL REGIONAL DO TRABALHO DA SEXTA REGIÃO</text:span><text:span text:style-name="T4">, no uso de suas atribuições legais e regimentais, previstas no art. 24, incisos XVI, XXII e XL, do Regimento Interno deste Sexto Regional,</text:span></text:p>
      <text:p text:style-name="P8"/>
      <text:p text:style-name="P8"/>
      <text:p text:style-name="P3"><text:span text:style-name="T2">CONSIDERANDO </text:span><text:span text:style-name="T4">o previsto no Ato TRT-GP nº 425/2013, </text:span></text:p>
      <text:p text:style-name="P8"/>
      <text:p text:style-name="P8"/>
      <text:p text:style-name="P4"><text:span text:style-name="T2">R E S O L V E, </text:span><text:span text:style-name="T5">ad referendum</text:span><text:span text:style-name="T2"> do E. Tribunal Pleno</text:span><text:span text:style-name="T4">:</text:span></text:p>
      <text:p text:style-name="P9"/>
      <text:p text:style-name="P8"/>
      <text:p text:style-name="P5"><text:span text:style-name="T2">I. COMUNICAR </text:span><text:span text:style-name="T4">o seu deslocamento para </text:span><text:span text:style-name="T2">Foz do Iguaçu/PR</text:span><text:span text:style-name="T4">, a fim de participar do </text:span><text:span text:style-name="T6">XII Encontro Nacional do Poder Judiciário</text:span><text:span text:style-name="T4">, que acontecerá nos dias 3 e 4 de dezembro de 2018, com início às 17h do primeiro dia e término às 18h30 do segundo dia.;</text:span></text:p>
      <text:p text:style-name="P10"/>
      <text:p text:style-name="P13"><text:span text:style-name="T2">II. <text:s/>AUTORIZAR a aquisição de passagens</text:span><text:span text:style-name="T1"> aéreas</text:span><text:span text:style-name="T4"> relativas ao percurso </text:span><text:span text:style-name="T2">Recife/Foz do Iguaçu/Recife</text:span><text:span text:style-name="T4">, </text:span><text:span text:style-name="T1">com inclusão da taxa de despacho de bagagem</text:span><text:span text:style-name="T4">, em favor do Desembargador Presidente, </text:span><text:span text:style-name="T1">IVAN DE SOUZA VALENÇA ALVES</text:span><text:span text:style-name="T4">, observando-se as seguintes datas: </text:span><text:span text:style-name="T2">1º/12/2018 </text:span><text:span text:style-name="T4">(sábado) - ida e </text:span><text:span text:style-name="T1">5/12/2018 </text:span><text:span text:style-name="T4">(quarta-feira) - retorno;</text:span></text:p>
      <text:p text:style-name="P6"><text:span text:style-name="T2"><text:s text:c="2"/></text:span><text:span text:style-name="T4"><text:s/></text:span></text:p>
      <text:p text:style-name="P6"><text:span text:style-name="T2">III. CONCEDER </text:span><text:span text:style-name="T1">3</text:span><text:span text:style-name="T2"> (três) diárias integrais </text:span><text:span text:style-name="T1">e</text:span><text:span text:style-name="T2"> 1 (uma) meia diária</text:span><text:span text:style-name="T4">, relativas ao período de </text:span><text:span text:style-name="T1">2 a 5/12/2018</text:span><text:span text:style-name="T4">, ao magistrado, que viajará no dia 1º/12/2018 (sábado) por razão de ordem pessoal e arcará com o ônus porventura decorrente da ida em data anterior. <text:s text:c="3"/></text:span></text:p>
      <text:p text:style-name="P10"/>
      <text:p text:style-name="P6"><text:span text:style-name="T2">Publique-se. Cumpra-se.</text:span></text:p>
      <text:p text:style-name="P10"/>
      <text:p text:style-name="P7"><text:span text:style-name="T4">Recife, 8 de novembro de 2018.</text:span></text:p>
      <text:p text:style-name="P12"><text:span text:style-name="T2"><text:s/></text:span></text:p>
      <text:p text:style-name="P11"/>
      <text:p text:style-name="P18"><text:span text:style-name="T10"><text:s text:c="28"/></text:span><text:span text:style-name="T11">IVAN DE SOUZA VALENÇA ALVES</text:span></text:p>
      <text:p text:style-name="P14"><text:span text:style-name="T12"><text:s text:c="38"/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1" style:font-family-complex="'Arial Black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71cm" fo:line-height="150%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pt" style:country-asian="BR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pt" style:country-asian="BR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text:list-tab-stop-position="6.271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5.821cm" fo:text-indent="-0.82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Verdana1" style:font-size-complex="10pt" style:language-complex="ar" style:country-complex="SA"/>
    </style:style>
    <style:style style:name="MT1" style:family="text"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09T10:41:00</meta:creation-date>
    <dc:date>2018-11-09T10:41:00</dc:date>
    <meta:print-date>2018-01-12T09:42:00</meta:print-date>
    <meta:editing-cycles>2</meta:editing-cycles>
    <meta:editing-duration>P0D</meta:editing-duration>
    <meta:document-statistic meta:table-count="0" meta:image-count="1" meta:object-count="0" meta:page-count="1" meta:paragraph-count="19" meta:word-count="228" meta:character-count="1457" meta:non-whitespace-character-count="1159"/>
    <meta:generator>LibreOffice/6.0.0.3$Windows_X86_64 LibreOffice_project/64a0f66915f38c6217de274f0aa8e15618924765</meta:generator>
    <meta:user-defined meta:name="Company">trt</meta:user-defined>
    <meta:user-defined meta:name="Operator">adrianam</meta:user-defined>
  </office:meta>
</office:document-meta>
</file>