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5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text-indent="0cm" style:auto-text-indent="false" style:writing-mode="lr-tb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2"><text:s/></text:span></text:h>
      <text:h text:style-name="P22" text:outline-level="2"><text:span text:style-name="T2"><text:s text:c="5"/></text:span><text:span text:style-name="T3">ORDEM DE SERVIÇO TRT – GP nº 386/2018 </text:span></text:h>
      <text:p text:style-name="P1"/>
      <text:p text:style-name="P1"/>
      <text:p text:style-name="P3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0"/>
      <text:p text:style-name="P4"><text:span text:style-name="T2">CONSIDERANDO </text:span><text:span text:style-name="T4">o previsto no Ato TRT-GP nº 425/2013, </text:span></text:p>
      <text:p text:style-name="P10"/>
      <text:p text:style-name="P10"/>
      <text:p text:style-name="P5"><text:span text:style-name="T2">R E S O L V E, </text:span><text:span text:style-name="T6">ad referendum</text:span><text:span text:style-name="T2"> do E. Tribunal Pleno</text:span><text:span text:style-name="T4">:</text:span></text:p>
      <text:p text:style-name="P11"/>
      <text:p text:style-name="P10"/>
      <text:p text:style-name="P6"><text:span text:style-name="T2">I. AUTORIZAR </text:span><text:span text:style-name="T5">o</text:span><text:span text:style-name="T4"> deslocamento dos desembargadores </text:span><text:span text:style-name="T1">DIONE NUNES FURTADO DA SILVA</text:span><text:span text:style-name="T4">, Corregedora do TRT da 6ª Região, e </text:span><text:span text:style-name="T1">VALDIR JOSÉ SILVA DE CARVALHO</text:span><text:span text:style-name="T4">, Vice-Presidente do TRT da 6ª Região, para </text:span><text:span text:style-name="T2">Brasília/DF</text:span><text:span text:style-name="T5">,</text:span><text:span text:style-name="T4"> a fim de participarem da </text:span><text:span text:style-name="T7">8</text:span><text:span text:style-name="T8">ª Reunião Ordinária do Colégio de Presidentes e Corregedores dos TRTs - COLEPRECOR</text:span><text:span text:style-name="T4">, que acontecerá nos dias 21 e 22 de novembro de 2018, naquela cidade;</text:span></text:p>
      <text:p text:style-name="P12"/>
      <text:p text:style-name="P16"><text:span text:style-name="T2">II. <text:s/>AUTORIZAR a aquisição de passagens</text:span><text:span text:style-name="T1"> aéreas</text:span><text:span text:style-name="T4"> relativas ao percurso </text:span><text:span text:style-name="T2">Recife/Brasília/Recife</text:span><text:span text:style-name="T4">, em favor dos citados desembargadores, observando-se as seguintes datas: </text:span><text:span text:style-name="T2">20/11/2018 </text:span><text:span text:style-name="T4">(terça-feira) - ida e </text:span><text:span text:style-name="T1">22/11/2018 </text:span><text:span text:style-name="T4">(quinta-feira) - retorno;</text:span></text:p>
      <text:p text:style-name="P7"><text:span text:style-name="T2"><text:s text:c="2"/></text:span><text:span text:style-name="T4"><text:s/></text:span></text:p>
      <text:p text:style-name="P7"><text:span text:style-name="T2">III. CONCEDER </text:span><text:span text:style-name="T4">aos magistrados</text:span><text:span text:style-name="T2"> </text:span><text:span text:style-name="T1">2</text:span><text:span text:style-name="T2"> (duas) diárias integrais </text:span><text:span text:style-name="T1">e</text:span><text:span text:style-name="T2"> 1 (uma) meia diária</text:span><text:span text:style-name="T4">, relativas ao período de 20 a 22/11/2018. </text:span></text:p>
      <text:p text:style-name="P13"/>
      <text:p text:style-name="P8"><text:span text:style-name="T2">Publique-se. Cumpra-se.</text:span></text:p>
      <text:p text:style-name="P12"/>
      <text:p text:style-name="P9"><text:span text:style-name="T4">Recife, 8 de novembro de 2018.</text:span></text:p>
      <text:p text:style-name="P15"><text:span text:style-name="T2"><text:s/></text:span></text:p>
      <text:p text:style-name="P14"/>
      <text:p text:style-name="P2"><text:span text:style-name="T2"><text:s text:c="39"/>IVAN DE SOUZA VALENÇA ALVES</text:span></text:p>
      <text:p text:style-name="P17"><text:span text:style-name="T9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11:20:00</meta:creation-date>
    <dc:date>2018-11-09T11:20:00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07" meta:character-count="1390" meta:non-whitespace-character-count="111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