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loext:contextual-spacing="false"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7" style:family="paragraph" style:parent-style-name="Text_20_body">
      <style:paragraph-properties loext:contextual-spacing="false" fo:margin-left="0cm" fo:margin-right="0.039cm" fo:margin-top="0cm" fo:margin-bottom="0cm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11" style:family="paragraph" style:parent-style-name="Heading_20_1">
      <style:paragraph-properties fo:text-align="center" style:justify-single-word="false"/>
      <style:text-properties style:text-line-through-styl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72cm" draw:visible-area-height="5.07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h text:style-name="P11" text:outline-level="1">ORDEM DE SERVIÇO TRT6 – GP nº. 385/2022</text:h>
      <text:p text:style-name="P4"/>
      <text:p text:style-name="P4"><text:span text:style-name="T1">A EXCELENTÍSSIMA DESEMBARGADORA PRESIDENTE DO TRIBUNAL REGIONAL DO TRABALHO DA SEXTA REGIÃO,</text:span> no uso de suas atribuições legais e regimentais, e tendo em vista o contido no PROAD n.º 20267/2022,</text:p>
      <text:p text:style-name="P4"/>
      <text:p text:style-name="P6">R    E     S    O     L     V     E :</text:p>
      <text:p text:style-name="P4"><text:span text:style-name="T1">REMOVER, a pedido, </text:span><text:span text:style-name="T2">a </text:span>servidora <text:span text:style-name="T1">ANA CARLA BELTRÃO CAMPOS</text:span>, ocupante do cargo de Tanalista Judiciário, Área Judiciária, lotada na Vara do Trabalho de Limoeiro, para a 12ª Vara do Trabalho do Recife.</text:p>
      <text:p text:style-name="P4">Esta Ordem de Serviço produzirá seus efeitos a partir de 18/11/2022.</text:p>
      <text:p text:style-name="P7">Dê-se ciência e cumpra-se.</text:p>
      <text:p text:style-name="P7"/>
      <text:p text:style-name="P7">Recife, 11 de novembro de 2022.</text:p>
      <text:p text:style-name="P8"/>
      <text:p text:style-name="P10">MARIA CLARA SABOYA ALBUQUERQUE BERNARDINO</text:p>
      <text:p text:style-name="P9">Desembargadora Presidente do TRT da 6ª Regiã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499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11-11T16:05:42.92</dc:date>
    <meta:generator>BrOffice.org/3.2$Win32 OpenOffice.org_project/320m18$Build-9502</meta:generator>
    <meta:editing-duration>PT07H19M31S</meta:editing-duration>
    <meta:editing-cycles>91</meta:editing-cycles>
    <meta:document-statistic meta:table-count="0" meta:image-count="0" meta:object-count="1" meta:page-count="1" meta:paragraph-count="14" meta:word-count="126" meta:character-count="776"/>
    <dc:creator>Kátia Gerusa Albuquerque Freyre</dc:creator>
  </office:meta>
</office:document-meta>
</file>