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text-indent="-0.499cm" style:auto-text-indent="false" style:writing-mode="lr-tb">
        <style:tab-stops>
          <style:tab-stop style:position="3.752cm"/>
        </style:tab-stops>
      </style:paragraph-properties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>
        <style:tab-stops>
          <style:tab-stop style:position="3.752cm"/>
        </style:tab-stops>
      </style:paragraph-properties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left="0cm" fo:margin-right="1.499cm" fo:line-height="0.529cm" fo:text-indent="0cm" style:auto-text-indent="false" style:writing-mode="lr-tb"/>
    </style:style>
    <style:style style:name="P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3.752cm"/>
        </style:tab-stops>
      </style:paragraph-properties>
    </style:style>
    <style:style style:name="P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>
        <style:tab-stops>
          <style:tab-stop style:position="3.752cm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0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1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fo:color="#ff0000"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list xml:id="list301989263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4" text:outline-level="2"><text:span text:style-name="T2"><text:s text:c="10"/></text:span><text:span text:style-name="T4">ORDEM DE SERVIÇO TRT – GP nº 385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9"><text:s text:c="37"/></text:span></text:p>
      <text:p text:style-name="P3"><text:span text:style-name="T9"><text:s text:c="38"/></text:span></text:p>
      <text:p text:style-name="P6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0"/>
      <text:p text:style-name="P10"><text:span text:style-name="T2">CONSIDERANDO </text:span><text:span text:style-name="T5">o previsto no ATO TRT-GP nº 425/2013,</text:span></text:p>
      <text:p text:style-name="P5"/>
      <text:p text:style-name="P5"/>
      <text:p text:style-name="P12"><text:span text:style-name="T2">R E S O LV E:</text:span></text:p>
      <text:p text:style-name="P14"/>
      <text:p text:style-name="P7"><text:span text:style-name="T2">I. COMUNICAR </text:span><text:span text:style-name="T6">o seu</text:span><text:span text:style-name="T5"> deslocamento para </text:span><text:span text:style-name="T1">Petrolina/PE</text:span><text:span text:style-name="T5">, a fim de participar de audiência pública na Câmara de Vereadores daquela cidade, sobre o tema “Um Mundo sem Trabalho Infantil”, e outras atividades promovidas pelo Programa Regional de Combate ao Trabalho infantil e Aprendizagem - PRCTIEA;</text:span></text:p>
      <text:p text:style-name="P9"/>
      <text:p text:style-name="P8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Petrolina/Recife</text:span><text:span text:style-name="T5">, em favor do Desembargador Presidente, </text:span><text:span text:style-name="T1">IVAN DE SOUZA VALENÇA ALVES</text:span><text:span text:style-name="T5">,</text:span><text:span text:style-name="T1"> </text:span><text:span text:style-name="T5">observando-se as seguintes datas: </text:span><text:span text:style-name="T1">5/12/2018</text:span><text:span text:style-name="T5"> (quarta-feira) - ida e </text:span><text:span text:style-name="T1">7/12/2018</text:span><text:span text:style-name="T5"> (sexta-feira) - retorno;</text:span></text:p>
      <text:p text:style-name="P21"><text:span text:style-name="T3">III. CONCEDER</text:span><text:span text:style-name="T7"> ao desembargador</text:span><text:span text:style-name="T3"> 2 (duas) diárias integrais e 1 (uma) <text:s/>meia diária</text:span><text:span text:style-name="T7">, referentes ao período de 5 a 7/12/2018.</text:span></text:p>
      <text:p text:style-name="P15"/>
      <text:p text:style-name="P13"><text:span text:style-name="T2">Publique-se. Cumpra-se.</text:span></text:p>
      <text:p text:style-name="P16"/>
      <text:p text:style-name="P11"><text:span text:style-name="T5">Recife, 8 de novembro de 2018.</text:span></text:p>
      <text:p text:style-name="P11"><text:span text:style-name="T5"><text:s/></text:span></text:p>
      <text:p text:style-name="P17"/>
      <text:p text:style-name="P19"><text:span text:style-name="T10"><text:s text:c="6"/>IVAN <text:s/>DE SOUZA VALENÇA ALVES</text:span></text:p>
      <text:p text:style-name="P4"><text:span text:style-name="T11"><text:s text:c="39"/>Desembargador Presidente do TRT da 6ª Região</text:span></text:p>
      <text:p text:style-name="P18"><text:span text:style-name="T11">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9T10:41:00</meta:creation-date>
    <dc:date>2018-11-09T10:41:00</dc:date>
    <meta:print-date>2018-09-11T14:25:00</meta:print-date>
    <meta:editing-cycles>2</meta:editing-cycles>
    <meta:editing-duration>P0D</meta:editing-duration>
    <meta:document-statistic meta:table-count="0" meta:image-count="1" meta:object-count="0" meta:page-count="1" meta:paragraph-count="20" meta:word-count="187" meta:character-count="1368" meta:non-whitespace-character-count="1037"/>
    <meta:generator>LibreOffice/6.0.0.3$Windows_X86_64 LibreOffice_project/64a0f66915f38c6217de274f0aa8e15618924765</meta:generator>
    <meta:user-defined meta:name="Operator">adrianam</meta:user-defined>
  </office:meta>
</office:document-meta>
</file>