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2pt" fo:font-style="italic" style:font-size-asian="12pt" style:font-style-asian="italic" style:font-size-complex="12pt"/>
    </style:style>
    <style:style style:name="T1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381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º 23821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7">I. AUTORIZAR a aquisição de passagens aéreas </text:span><text:span text:style-name="T3">relativas ao trecho </text:span><text:span text:style-name="T7">João Pessoa/Recife</text:span><text:span text:style-name="T3">, no dia </text:span><text:span text:style-name="T7">20/11/2018</text:span><text:span text:style-name="T3"> (terça-feira), em favor do Juiz do Trabalho </text:span><text:span text:style-name="T7">ANDRÉ MACHADO CAVALCANTI</text:span><text:span text:style-name="T3">, do Tribunal Regional do Trabalho da 13ª Região, </text:span><text:span text:style-name="T2">que ministrará palestra no dia 21/11/2018, às 14h, no </text:span><text:span text:style-name="T10">V Congresso Pernambucano do Trabalho Seguro</text:span><text:span text:style-name="T2"> e </text:span><text:span text:style-name="T10">II Congresso Pernambucano de Combate ao Trabalho Infantil e Estímulo à Aprendizagem</text:span><text:span text:style-name="T2">, evento promovido pelo Getrin6-TRT6, nesta cidade;</text:span><text:span text:style-name="T11"> </text:span></text:p>
      <text:p text:style-name="P24"><text:span text:style-name="T2"><text:s/></text:span></text:p>
      <text:p text:style-name="P8"><text:span text:style-name="T8">II.</text:span><text:span text:style-name="T4"> </text:span><text:span text:style-name="T8">CONCEDER</text:span><text:span text:style-name="T4"> ao citado palestrante </text:span><text:span text:style-name="T8">1 (uma) diária integral e 1 (uma) meia diária</text:span><text:span text:style-name="T4">, relativas aos dias 20 e 21/11/2018, tomando por base o valor fixado para o cargo de Juiz Titular de Vara do Trabalho, na RA TRT6 nº 8/2017.</text:span></text:p>
      <text:p text:style-name="P23"/>
      <text:p text:style-name="P14"><text:span text:style-name="T9">Publique-se. Cumpra-se.</text:span></text:p>
      <text:p text:style-name="P15"/>
      <text:p text:style-name="P13"><text:span text:style-name="T4">Recife, 6 de novembro de 2018.</text:span></text:p>
      <text:p text:style-name="P16"/>
      <text:p text:style-name="P5"/>
      <text:p text:style-name="P25"><text:s text:c="22"/><text:span text:style-name="T16">IVAN DE SOUZA VALENÇA ALVES</text:span></text:p>
      <text:p text:style-name="P17"><text:span text:style-name="T15"><text:s text:c="33"/></text:span><text:span text:style-name="T17"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07T12:40:00</meta:creation-date>
    <dc:date>2018-11-08T08:10:37.16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03" meta:character-count="1307" meta:non-whitespace-character-count="105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