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9pt" fo:font-weight="bold" style:font-size-asian="9pt" style:font-weight-asian="bold" style:font-name-complex="Times New Roman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494cm" fo:margin-bottom="0.25cm" style:contextual-spacing="false" fo:line-height="115%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25cm" style:contextual-spacing="false" fo:line-height="115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fo:color="#000000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-asian="Verdana" style:font-name-complex="Verdana"/>
    </style:style>
    <style:style style:name="P11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-complex="Times New Roman"/>
    </style:style>
    <style:style style:name="P12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3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loext:opacity="100%" fo:font-weight="bold" style:font-weight-asian="bold" style:font-name-complex="Times New Roman"/>
    </style:style>
    <style:style style:name="P15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6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7" style:family="paragraph" style:parent-style-name="Standard_20__28_user_29_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8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-complex="Times New Roman"/>
    </style:style>
    <style:style style:name="P19" style:family="paragraph" style:parent-style-name="Standard_20__28_user_29_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/>
    </style:style>
    <style:style style:name="P20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fo:color="#000000" loext:opacity="100%" style:font-name-asian="Times New Roman" style:font-name-complex="Times New Roman"/>
    </style:style>
    <style:style style:name="T8" style:family="text">
      <style:text-properties fo:color="#000000" loext:opacity="100%" fo:font-weight="bold" style:font-weight-asian="bold" style:font-name-complex="Times New Roman"/>
    </style:style>
    <style:style style:name="T9" style:family="text">
      <style:text-properties fo:color="#000000" loext:opacity="100%" style:font-name-complex="Times New Roman"/>
    </style:style>
    <style:style style:name="T10" style:family="text">
      <style:text-properties fo:color="#000000" loext:opacity="100%" style:letter-kerning="false" style:font-name-asian="Times New Roman" style:font-name-complex="Times New Roman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color="#000000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Verdana" fo:font-size="10pt" fo:font-style="italic" style:letter-kerning="false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italic"/>
    </style:style>
    <style:style style:name="T15" style:family="text">
      <style:text-properties fo:color="#000000" loext:opacity="100%" style:font-name="Verdana" fo:font-size="10pt" fo:font-style="italic" fo:font-weight="bold" style:letter-kerning="false" style:font-name-asian="Times New Roman" style:font-size-asian="10pt" style:language-asian="pt" style:country-asian="BR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6" style:family="text">
      <style:text-properties fo:color="#800000" loext:opacity="100%" style:font-name-complex="Times New Roman"/>
    </style:style>
    <style:style style:name="T17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0" style:family="text">
      <style:text-properties style:font-name="Verdana" fo:font-size="10pt" style:font-size-asian="10pt" style:font-name-complex="Times New Roman" style:font-size-complex="10pt"/>
    </style:style>
    <style:style style:name="T21" style:family="text">
      <style:text-properties style:font-name="Verdana" fo:font-size="10pt" fo:font-style="italic" style:letter-kerning="false" style:font-name-asian="Times New Roman" style:font-size-asian="10pt" style:language-asian="pt" style:country-asian="BR" style:font-style-asian="italic" style:font-name-complex="Times New Roman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4"/>
      <text:p text:style-name="P9"><text:span text:style-name="T6">ORDEM DE SERVIÇO TRT6-GP nº 379/2022</text:span></text:p>
      <text:p text:style-name="P10"><text:s/></text:p>
      <text:p text:style-name="P15"><text:span text:style-name="T8">A DESEMBARGADORA PRESIDENTE DO TRIBUNAL REGIONAL DO TRABALHO DA SEXTA REGIÃO</text:span><text:span text:style-name="T9">, no uso de suas atribuições legais e regimentais, previstas no art. 18, incisos XVI, XXII e XL, do Regimento Interno deste Sexto Regional,</text:span></text:p>
      <text:p text:style-name="P11"/>
      <text:p text:style-name="P15"><text:span text:style-name="T8">CONSIDERANDO</text:span><text:span text:style-name="T9"> </text:span><text:span text:style-name="T10">o previsto no Ato TRT-GP nº 425/2013</text:span><text:span text:style-name="T9">; </text:span></text:p>
      <text:p text:style-name="P5"><text:span text:style-name="T11">CONSIDERANDO</text:span><text:span text:style-name="T19"> a nova programação </text:span><text:span text:style-name="T13">do </text:span><text:span text:style-name="T12">1º Congresso Internacional da Escola Judicial do Tribunal Regional do Trabalho da 6ª Região</text:span><text:span text:style-name="T13">, </text:span><text:span text:style-name="T19">apresentada pela referida Escola, no documento 18 do Proad nº 20130/2022, na qual o Exmo. </text:span><text:span text:style-name="T13">Magistrado </text:span><text:span text:style-name="T12">ALBERTO BASTOS BALAZEIRO</text:span><text:span text:style-name="T13">, Ministro do Tribunal Superior do Trabalho, realizará a Conferência Inaugural no dia 10/11/2022, e não mais participará como moderador no referido evento;</text:span></text:p>
      <text:p text:style-name="P5"><text:span text:style-name="T11">CONSIDERANDO</text:span><text:span text:style-name="T13"> a informação prestada pela Escola Judicial retificando a modalidade de participação do Exmo. Ministro, documento 19 </text:span><text:span text:style-name="T19">do Proad nº 20130/2022</text:span><text:span text:style-name="T13">;</text:span></text:p>
      <text:p text:style-name="P6"><text:span text:style-name="T11">CONSIDERANDO</text:span><text:span text:style-name="T13"> a expedição da ORDEM DE SERVIÇO TRT6-GP Nº 375/2022, disponibilizada no DEJT 07/11/2022 (documento 15), </text:span></text:p>
      <text:p text:style-name="P12"/>
      <text:p text:style-name="P14">R E S O L V E:</text:p>
      <text:p text:style-name="P8"/>
      <text:p text:style-name="P7"><text:span text:style-name="T11">I – ALTERAR</text:span><text:span text:style-name="T17"> a</text:span><text:span text:style-name="T20"> </text:span><text:span text:style-name="T17">Ordem de Serviço </text:span><text:span text:style-name="T18">TRT6-GP nº. 375/2022</text:span><text:span text:style-name="T19">, apenas no tocante à participação do Exmo. Ministro, de modo que, onde se lê: “</text:span><text:span text:style-name="T14">a fim de participar, </text:span><text:span text:style-name="T15">no dia 10/11/2022, </text:span><text:span text:style-name="T14">à</text:span><text:span text:style-name="T21">s 9h45</text:span><text:span text:style-name="T14">, como moderador da Conferência a ser proferida pelo Professor Mário Garmendia Arigón”, </text:span><text:span text:style-name="T13">leia-se: “</text:span><text:span text:style-name="T14">a fim de participar, </text:span><text:span text:style-name="T15">no dia 10/11/2022, </text:span><text:span text:style-name="T14">às 9h45, realizando a Conferência inaugural”.</text:span></text:p>
      <text:p text:style-name="P13"/>
      <text:p text:style-name="P14"/>
      <text:p text:style-name="P19">Publique-se. Cumpra-se.</text:p>
      <text:p text:style-name="P16"/>
      <text:p text:style-name="P9"><text:span text:style-name="T1">Recife, 09 de novembro de 2022.</text:span></text:p>
      <text:p text:style-name="P17"/>
      <text:p text:style-name="P17"/>
      <text:p text:style-name="P20">MARIA CLARA SABOYA ALBUQUERQUE BERNARDINO</text:p>
      <text:p text:style-name="P18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176cm" fo:margin-bottom="0.176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pt" fo:country="BR" fo:font-weight="bold" style:letter-kerning="true" style:font-name-asian="SimSun" style:font-family-asian="SimSun, 宋体" style:font-pitch-asian="variable" style:font-size-asian="24pt" style:font-weight-asian="bold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ítulo2" style:family="paragraph" style:parent-style-name="Standard_20__28_user_29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tyle-complex="italic"/>
    </style:style>
    <style:style style:name="DocumentMap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ahoma" style:font-family-asian="Tahom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beçalho_20_Char" style:display-name="Cabeçalho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/>
    </style:style>
    <style:style style:name="Rodapé_20_Char" style:display-name="Rodapé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2-11-09T10:26:00</meta:creation-date>
    <dc:creator>Luciane Angelim Alves Lustosa</dc:creator>
    <dc:date>2022-11-09T10:26:00</dc:date>
    <meta:print-date>2022-11-08T11:09:00</meta:print-date>
    <meta:editing-cycles>2</meta:editing-cycles>
    <meta:document-statistic meta:table-count="0" meta:image-count="1" meta:object-count="0" meta:page-count="1" meta:paragraph-count="18" meta:word-count="243" meta:character-count="1594" meta:non-whitespace-character-count="1362"/>
    <meta:generator>LibreOffice/7.2.2.2$Windows_X86_64 LibreOffice_project/02b2acce88a210515b4a5bb2e46cbfb63fe97d56</meta:generator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</office:meta>
</office:document-meta>
</file>