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1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</style:style>
    <style:style style:name="P12" style:family="paragraph" style:parent-style-name="Standard">
      <style:paragraph-properties fo:margin-left="0cm" fo:margin-right="-0.06cm" fo:margin-top="0.494cm" fo:margin-bottom="0cm" style:contextual-spacing="false" fo:text-align="justify" style:justify-single-word="false" fo:text-indent="2.469cm" style:auto-text-indent="false" style:writing-mode="lr-tb"/>
      <style:text-properties officeooo:paragraph-rsid="00096cd2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199cm" fo:margin-top="0.494cm" fo:margin-bottom="0cm" style:contextual-spacing="false" fo:line-height="0.529cm" fo:text-align="justify" style:justify-single-word="false" fo:text-indent="2.469cm" style:auto-text-indent="false" style:writing-mode="lr-tb"/>
      <style:text-properties officeooo:paragraph-rsid="0004c320"/>
    </style:style>
    <style:style style:name="P15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  <style:text-properties officeooo:paragraph-rsid="000bc6b3"/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dc67" style:font-name-complex="Arial"/>
    </style:style>
    <style:style style:name="T7" style:family="text">
      <style:text-properties officeooo:rsid="00096cd2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fo:font-weight="bold" officeooo:rsid="00096cd2" style:font-weight-asian="bold"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officeooo:rsid="0001a094"/>
    </style:style>
    <style:style style:name="T1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underline-style="none" fo:font-weight="bold" style:font-weight-asian="bold" style:font-name-complex="Arial"/>
    </style:style>
    <style:style style:name="T15" style:family="text">
      <style:text-properties officeooo:rsid="0002e087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-complex="Arial" style:font-weight-complex="bold"/>
    </style:style>
    <style:style style:name="T18" style:family="text">
      <style:text-properties style:use-window-font-color="true" loext:opacity="0%" fo:font-weight="bold" style:font-weight-asian="bold" style:font-name-complex="Arial" style:font-weight-complex="bold"/>
    </style:style>
    <style:style style:name="T19" style:family="text">
      <style:text-properties officeooo:rsid="00090456"/>
    </style:style>
    <style:style style:name="T20" style:family="text">
      <style:text-properties officeooo:rsid="00096c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9">Gabinete da Presidência</text:p>
      <text:p text:style-name="P4"/>
      <text:p text:style-name="P4">ORDEM DE SERVIÇO TRT6-GP nº 3<text:span text:style-name="T12">7</text:span><text:span text:style-name="T19">8</text:span>/2022</text:p>
      <text:p text:style-name="P5"/>
      <text:p text:style-name="P10"><text:span text:style-name="T2">A DESEMBARGADORA PRESIDENTE DO TRIBUNAL REGIONAL DO TRABALHO DA SEXTA REGIÃO</text:span>, no uso de suas atribuições legais e regimentais, previstas no art. 18, incisos XVI, XXII e XL, do Regimento Interno deste Sexto Regional, </text:p>
      <text:p text:style-name="P6"/>
      <text:p text:style-name="P10"><text:span text:style-name="T2">CONSIDERANDO</text:span> o previsto no Ato TRT-GP nº 425/2013 e conforme PROAD nº 2<text:span text:style-name="T12">1</text:span><text:span text:style-name="T19">543</text:span>/2022, </text:p>
      <text:p text:style-name="P6"/>
      <text:p text:style-name="P13">R E S O L V E: </text:p>
      <text:p text:style-name="P12"><text:span text:style-name="T2">I. AUTORIZAR </text:span>o deslocamento d<text:span text:style-name="T19">o</text:span> servidor <text:span text:style-name="T18">Al</text:span><text:span text:style-name="T3">essandro Alcides de Souza</text:span><text:span text:style-name="T5">, ocupante do cargo de Analista Judiciário e da função de Diretor da Secretaria de Tecnologia da Informação e Comunicação do TRT6, para fins de participa</text:span><text:span text:style-name="T7">r</text:span><text:span text:style-name="T5"> </text:span><text:span text:style-name="T7">d</text:span><text:span text:style-name="T5">a </text:span><text:span text:style-name="T3">Reunião Ordinária dos Diretores de TIC</text:span><text:span text:style-name="T5">, a ser realizada </text:span><text:bookmark-start text:name="_Hlk117261243"/><text:span text:style-name="T4">nos dias 28 e 29 de novembro </text:span><text:span text:style-name="T3">de 2022</text:span><text:span text:style-name="T5">, em </text:span><text:span text:style-name="T4">Foz do Iguaçu-PR</text:span><text:span text:style-name="T2">;</text:span></text:p>
      <text:p text:style-name="P15"><text:span text:style-name="T2">II. AUTORIZAR</text:span> <text:span text:style-name="T2">a aquisição de passagens aéreas</text:span> relativas ao percurso <text:span text:style-name="T2">Recife/Foz do Iguaçu/Recife</text:span>, em favor d<text:span text:style-name="T20">o</text:span> citad<text:span text:style-name="T20">o</text:span> servidor,<text:span text:style-name="T5"> incluindo o despacho de bagagem de até 23 Kq, </text:span>observando-se as seguintes datas:<text:span text:style-name="T8"> 2</text:span><text:span text:style-name="T9">7</text:span><text:span text:style-name="T8">/11/2022 (</text:span><text:span text:style-name="T9">domingo</text:span><text:span text:style-name="T8">) – ida,</text:span><text:span text:style-name="T5"> </text:span><text:span text:style-name="T5">mediante a justificativa do horário de início do evento na segunda-feira e do tempo de deslocamento para Foz do Iguaçu</text:span><text:span text:style-name="T14"> </text:span><text:span text:style-name="T8">e 30/11/2022 (quarta-feira</text:span><text:span text:style-name="T10">)-</text:span><text:span text:style-name="T8"> retorno,</text:span><text:span text:style-name="T14"> </text:span><text:span text:style-name="T17">em razão do horário do término do evento</text:span><text:span text:style-name="T16">;</text:span></text:p>
      <text:p text:style-name="P11"><text:span text:style-name="T2">III. CONCEDER </text:span><text:span text:style-name="T4">03 (três) diárias integrais</text:span><text:span text:style-name="T2"> e 1 (uma) meia diária</text:span>,<text:span text:style-name="T2"> relativas ao período de 27 a 30/11/2022</text:span>, sendo as diárias integrais relativas aos pernoites (27 a 29/11/2022) e, a meia diária, referente ao dia do retorno (30/11/2022), bem como <text:span text:style-name="T2">1 (um) adicional de deslocamento</text:span>, correspondente às localidades de origem e de destino, <text:span text:style-name="T20">ao</text:span><text:span text:style-name="T15"> servidor, </text:span><text:span text:style-name="T5">tudo nos termos do art. 2º, incisos I e II, “c”; e arts. 3º, 8º, 13 e 14 do Ato TRT-GP nº 425/2013.</text:span></text:p>
      <text:p text:style-name="P6"/>
      <text:p text:style-name="P13">Publique-se. Cumpra-se. </text:p>
      <text:p text:style-name="P7"/>
      <text:p text:style-name="P3">Recife, <text:span text:style-name="T15">0</text:span><text:span text:style-name="T20">8</text:span> de <text:span text:style-name="T15">novem</text:span>bro de 2022.</text:p>
      <text:p text:style-name="P5"/>
      <text:p text:style-name="P2"><text:span text:style-name="Strong"><text:span text:style-name="T1">MARIA CLARA SABOYA A. BERNARDINO</text:span></text:span><text:line-break/><text:span text:style-name="T11">Desembargadora Presidente do</text:span><text:line-break/><text:span text:style-name="T11">Tribunal Regional do Trabalho da 6ª Região</text:span></text:p>
      <text:p text:style-name="P14"><text:bookmark-end text:name="_Hlk1172612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10-21T16:11:00</meta:creation-date>
    <dc:date>2022-11-08T10:35:27.754000000</dc:date>
    <meta:print-date>2022-11-03T15:56:17.338000000</meta:print-date>
    <meta:editing-cycles>11</meta:editing-cycles>
    <meta:editing-duration>PT4H11M43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299" meta:character-count="1825" meta:non-whitespace-character-count="1534"/>
    <meta:user-defined meta:name="Company">TRT6</meta:user-defined>
    <meta:user-defined meta:name="Operator">Talita Rodrigues Mendonça</meta:user-defined>
  </office:meta>
</office:document-meta>
</file>