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7" style:family="text">
      <style:text-properties style:font-name="Times New Roman1" fo:font-size="12pt" fo:font-style="italic" style:font-size-asian="12pt" style:font-style-asian="italic" style:font-size-complex="12pt"/>
    </style:style>
    <style:style style:name="T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2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/></text:span></text:p>
      <text:p text:style-name="P2"/>
      <text:h text:style-name="P19" text:outline-level="2"><text:span text:style-name="T5">ORDEM DE SERVIÇO TRT – GP nº 377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22801/2018,</text:span></text:p>
      <text:p text:style-name="P9"/>
      <text:p text:style-name="P12"/>
      <text:p text:style-name="P11"><text:span text:style-name="T1">R E S O L V E, </text:span><text:span text:style-name="T6">ad referendum do e. Tribunal Pleno</text:span><text:span text:style-name="T1">:</text:span></text:p>
      <text:p text:style-name="P10"/>
      <text:p text:style-name="P10"/>
      <text:p text:style-name="P22"><text:span text:style-name="T10">I. AUTORIZAR </text:span><text:span text:style-name="T2">o deslocamento da juíza</text:span><text:span text:style-name="T10"> SARAH YOLANDA ALVES DE SOUZA </text:span><text:span text:style-name="T2">para</text:span><text:span text:style-name="T10"> Ribeirão Preto/SP</text:span><text:span text:style-name="T2">, a fim de participar do curso </text:span><text:span text:style-name="T7">Programa Freemind: Gestão da Emoção</text:span><text:span text:style-name="T2">, que acontecerá nos dias 8 e 9 de novembro de 2018, das 8h30 às 18h, naquela cidade;</text:span><text:span text:style-name="T8"> </text:span></text:p>
      <text:p text:style-name="P24"><text:span text:style-name="T2"><text:s/></text:span></text:p>
      <text:p text:style-name="P22"><text:span text:style-name="T9">II. </text:span><text:span text:style-name="T10">AUTORIZAR a aquisição de passagens aéreas </text:span><text:span text:style-name="T2">relativas ao percurso</text:span><text:span text:style-name="T10"> Recife/Ribeirão Preto/Recife</text:span><text:span text:style-name="T2">, em favor da citada magistrada, observando-se as seguintes datas: </text:span><text:span text:style-name="T9">7/11/2018</text:span><text:span text:style-name="T2"> (quarta-feira) - ida e </text:span><text:span text:style-name="T9">9/11</text:span><text:span text:style-name="T10">/2018 </text:span><text:span text:style-name="T2">(sexta-feira) - retorno; </text:span></text:p>
      <text:p text:style-name="P25"/>
      <text:p text:style-name="P8"><text:span text:style-name="T11">III.</text:span><text:span text:style-name="T3"> </text:span><text:span text:style-name="T11">CONCEDER</text:span><text:span text:style-name="T3"> à magistrada</text:span><text:span text:style-name="T11"> 2 (duas) diárias integrais e 1 (uma) meia diária</text:span><text:span text:style-name="T3">, relativas ao período de 7 a 9/11/2018, bem como </text:span><text:span text:style-name="T11">1 (um) adicional de deslocamento</text:span><text:span text:style-name="T3">, correspondente às localidades de origem e destino.</text:span></text:p>
      <text:p text:style-name="P23"/>
      <text:p text:style-name="P14"><text:span text:style-name="T12">Publique-se. Cumpra-se.</text:span></text:p>
      <text:p text:style-name="P15"/>
      <text:p text:style-name="P13"><text:span text:style-name="T3">Recife, 5 de novembro de 2018.</text:span></text:p>
      <text:p text:style-name="P16"/>
      <text:p text:style-name="P5"/>
      <text:p text:style-name="P26"><text:s text:c="22"/><text:span text:style-name="T17">IVAN DE SOUZA VALE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7T12:39:00</meta:creation-date>
    <dc:date>2018-11-08T08:08:12.69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7" meta:character-count="1346" meta:non-whitespace-character-count="109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