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6" style:family="paragraph" style:parent-style-name="Header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7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7"/>
      <text:p text:style-name="P8"/>
      <text:p text:style-name="P10"><text:span text:style-name="T6">ORDEM DE SERVIÇO TRT GP n.º 376/2018</text:span></text:p>
      <text:p text:style-name="P9"/>
      <text:p text:style-name="P9"/>
      <text:p text:style-name="P1"><text:span text:style-name="T7">O DESEMBARGADOR PRESIDENTE DO TRIBUNAL REGIONAL DO TRABALHO DA SEXTA REGIÃO</text:span><text:span text:style-name="T3">, no uso de suas atribuições legais e regimentais, tendo em vista o que consta do PROAD TRT nº 23377/2018,</text:span></text:p>
      <text:p text:style-name="P4"/>
      <text:p text:style-name="P5"/>
      <text:p text:style-name="P11"><text:span text:style-name="T8">R E S O L V E, </text:span><text:span text:style-name="T10">ad referendum,</text:span></text:p>
      <text:p text:style-name="P12"/>
      <text:p text:style-name="P13"/>
      <text:p text:style-name="P13"/>
      <text:p text:style-name="P1"><text:span text:style-name="T7">DECLARAR AUTORIZADOS</text:span><text:span text:style-name="T3"> os juízes </text:span><text:span text:style-name="T1">Ana Carolina Bulhões Calheiros, Ana Cristina Argolo de Barros, Cristina Figueira Callou da Cruz Gonçalves, João Carlos de Andrade e Silva, Joaquim Emiliano Fortaleza de Lima, Kátia Keitiane da Rocha Porter, Mariana de Carvalho Milet, Martha Cristina do Nascimento Cantalice, Wiviane Maria Oliveira de Souza; e Miriam Souto Maior de Morais, a se afastar das funções judicantes, nos dias 30 e 31 de outubro de 2018, </text:span><text:span text:style-name="T5">sem prejuízo de seus subsídios e vantagens, </text:span><text:span text:style-name="T1">a fim de participarem do congresso “Democracia e Justiça Social nos 30 anos da Constituição: avanços e retrocessos no mundo do trabalho”, realizado no Hotel Grand Mercure, em Recife-PE,</text:span><text:span text:style-name="T5"> devendo os magistrados, posteriormente, comprovar a efetiva participação no evento,</text:span><text:span text:style-name="T3"> com fundamento no art. 73, inciso I, da LC-35/79 (LOMAN) c/c o art. 22, III, “h”, do Regimento Interno deste Tribunal, na Resolução Administrativa TRT nº 18/2017, e na Resolução nº 64/2008, do Conselho Nacional de Justiça – CNJ.</text:span></text:p>
      <text:p text:style-name="P14"/>
      <text:p text:style-name="P14">Dê-se ciência e cumpra-se.</text:p>
      <text:p text:style-name="P14">Publique-se.</text:p>
      <text:p text:style-name="P14"/>
      <text:p text:style-name="P11"><text:span text:style-name="T4">Recife, 31 de outubro de 2018.</text:span></text:p>
      <text:p text:style-name="P15"/>
      <text:p text:style-name="P15"/>
      <text:p text:style-name="P15"/>
      <text:p text:style-name="P17"><text:span text:style-name="T9"><text:s/></text:span><text:span text:style-name="T8">IVAN DE SOUZA VALENÇA ALVES </text:span></text:p>
      <text:p text:style-name="P16"><text:span text:style-name="T11"><text:s text:c="19"/></text:span><text:span text:style-name="T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18-11-06T13:26:00</meta:creation-date>
    <dc:creator>Ana Maria Cavalcanti Viana</dc:creator>
    <dc:date>2018-11-06T13:26:00</dc:date>
    <meta:print-date>2018-11-05T10:18:00</meta:print-date>
    <meta:editing-cycles>2</meta:editing-cycles>
    <meta:editing-duration>PT2M</meta:editing-duration>
    <meta:document-statistic meta:table-count="0" meta:image-count="1" meta:object-count="0" meta:page-count="1" meta:paragraph-count="14" meta:word-count="237" meta:character-count="1495" meta:non-whitespace-character-count="1248"/>
    <meta:generator>LibreOffice/6.0.0.3$Windows_X86_64 LibreOffice_project/64a0f66915f38c6217de274f0aa8e15618924765</meta:generator>
  </office:meta>
</office:document-meta>
</file>