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375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22801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a servidora</text:span><text:span text:style-name="T8"> MARINA CÉLIA MORAES DA SILVA</text:span><text:span text:style-name="T3">,</text:span><text:span text:style-name="T8"> </text:span><text:span text:style-name="T3">Analista Judiciário, </text:span><text:span text:style-name="T2">para</text:span><text:span text:style-name="T8"> Ribeirão Preto/SP</text:span><text:span text:style-name="T2">, a fim de participar do curso </text:span><text:span text:style-name="T11">Programa Freemind: Gestão da Emoção</text:span><text:span text:style-name="T2">, que acontecerá nos dias 8 e 9 de novembro de 2018, das 8h30 às 18h, naquela cidade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Ribeirão Preto/Recife</text:span><text:span text:style-name="T2">, em favor da citada servidora, </text:span><text:span text:style-name="T7">com inclusão da taxa de despacho de bagagem</text:span><text:span text:style-name="T2">, observando-se as seguintes datas: </text:span><text:span text:style-name="T7">7/11/2018</text:span><text:span text:style-name="T2"> (quarta-feira) - ida e </text:span><text:span text:style-name="T7">10/11</text:span><text:span text:style-name="T8">/2018 </text:span><text:span text:style-name="T2">(sábado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à servidora</text:span><text:span text:style-name="T9"> 3 (três) diárias integrais e 1 (uma) meia diária</text:span><text:span text:style-name="T4">, relativas ao período de 7 a 10/11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31 de outubro de 2018.</text:span></text:p>
      <text:p text:style-name="P16"/>
      <text:p text:style-name="P5"/>
      <text:p text:style-name="P26"><text:s text:c="22"/><text:span text:style-name="T17">IVAN DE SOUZA VALE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7T12:39:00</meta:creation-date>
    <dc:date>2018-11-07T12:39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1" meta:character-count="1376" meta:non-whitespace-character-count="111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