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1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/>
    </style:style>
    <style:style style:name="P23" style:family="paragraph" style:parent-style-name="Heading_20_2">
      <style:paragraph-properties fo:margin-left="0.25cm" fo:margin-right="1.499cm" fo:text-indent="-0.499cm" style:auto-text-indent="false" style:writing-mode="lr-tb"/>
    </style:style>
    <style:style style:name="P24" style:family="paragraph" style:parent-style-name="Heading_20_2">
      <style:paragraph-properties fo:margin-left="0.25cm" fo:margin-right="1.499cm" fo:text-indent="-0.499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7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8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9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30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1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501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" fo:font-size="11pt" fo:language="pt" fo:country="BR" fo:font-weight="normal" style:font-size-asian="11pt" style:language-asian="pt" style:country-asian="BR" style:font-weight-asian="normal" style:font-name-complex="Times New Roman1" style:font-size-complex="11pt" style:language-complex="ar" style:country-complex="SA" style:font-weight-complex="bold"/>
    </style:style>
    <style:style style:name="T13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2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0" text:outline-level="2"><text:span text:style-name="T4">ORDEM DE SERVIÇO TRT – GP nº 374/2018</text:span><text:span text:style-name="T15">(*)</text:span></text:h>
      <text:p text:style-name="P4"/>
      <text:p text:style-name="P6"/>
      <text:p text:style-name="P7"><text:span text:style-name="T6">O DESEMBARGADOR PRESIDENTE DO TRIBUNAL REGIONAL DO TRABALHO DA SEXTA REGIÃO</text:span><text:span text:style-name="T9">, no uso de suas atribuições legais e regimentais, previstas no art. 24, incisos XVI, XXII e XL, do Regimento Interno deste Sexto Regional, </text:span></text:p>
      <text:p text:style-name="P9"/>
      <text:p text:style-name="P7"><text:span text:style-name="T6">CONSIDERANDO </text:span><text:span text:style-name="T9">o previsto no ATO TRT-GP nº 425/2013 e conforme PROAD nº 22760/2018,</text:span></text:p>
      <text:p text:style-name="P11"/>
      <text:p text:style-name="P13"/>
      <text:p text:style-name="P12"><text:span text:style-name="T6">R E S O L V E:</text:span></text:p>
      <text:p text:style-name="P10"/>
      <text:p text:style-name="P10"/>
      <text:p text:style-name="P27"><text:span text:style-name="T8">I. AUTORIZAR </text:span><text:span text:style-name="T10">o deslocamento do servidor</text:span><text:span text:style-name="T8"> HENRIQUE JOSÉ LINS DA COSTA</text:span><text:span text:style-name="T11">,</text:span><text:span text:style-name="T8"> </text:span><text:span text:style-name="T11">Técnico Judiciário, </text:span><text:span text:style-name="T10">para</text:span><text:span text:style-name="T8"> Campinas/SP</text:span><text:span text:style-name="T10">, a fim de participar de </text:span><text:span text:style-name="T2">reunião do Projeto Fluxo Nacional Otimizado de Procedimentos em Primeira Instância - WiKi Nacional</text:span><text:span text:style-name="T10">, que acontecerá no período de 21 a 23 de novembro de 2018, com início às 9h do primeiro dia e término às 18h do último dia, naquela cidade;</text:span><text:span text:style-name="T3"> </text:span></text:p>
      <text:p text:style-name="P29"><text:span text:style-name="T10"><text:s/></text:span></text:p>
      <text:p text:style-name="P27"><text:span text:style-name="T7">II. </text:span><text:span text:style-name="T8">AUTORIZAR a aquisição de passagens aéreas </text:span><text:span text:style-name="T10">relativas ao percurso</text:span><text:span text:style-name="T8"> Recife/Campinas/Recife</text:span><text:span text:style-name="T10">, em favor do citado servidor, observando-se as seguintes datas: </text:span><text:span text:style-name="T7">20/11/2018</text:span><text:span text:style-name="T10"> (terça-feira) - ida e </text:span><text:span text:style-name="T7">24/11</text:span><text:span text:style-name="T8">/2018 </text:span><text:span text:style-name="T10">(sábado) - retorno; </text:span></text:p>
      <text:p text:style-name="P30"/>
      <text:p text:style-name="P8"><text:span text:style-name="T5">III.</text:span><text:span text:style-name="T9"> </text:span><text:span text:style-name="T5">CONCEDER</text:span><text:span text:style-name="T9"> ao servidor</text:span><text:span text:style-name="T5"> 4 (quatro) diárias integrais e 1 (uma) meia diária</text:span><text:span text:style-name="T9">, relativas ao período de 20 a 24/11/2018, bem como </text:span><text:span text:style-name="T5">1 (um) adicional de deslocamento</text:span><text:span text:style-name="T9">, correspondente às localidades de origem e destino.</text:span></text:p>
      <text:p text:style-name="P28"/>
      <text:p text:style-name="P15"><text:span text:style-name="T6">Publique-se. Cumpra-se.</text:span></text:p>
      <text:p text:style-name="P16"/>
      <text:p text:style-name="P14"><text:span text:style-name="T9">Recife, 30 de outubro de 2018.</text:span></text:p>
      <text:p text:style-name="P17"/>
      <text:p text:style-name="P5"/>
      <text:p text:style-name="P31"><text:span text:style-name="T17"><text:s text:c="22"/></text:span><text:span text:style-name="T18">IVAN DE SOUZA VALENÇA ALVES</text:span></text:p>
      <text:p text:style-name="P18"><text:span text:style-name="T19"><text:s text:c="33"/></text:span><text:span text:style-name="T20">Desembargador Presidente do TRT da 6ª Região</text:span></text:p>
      <text:p text:style-name="P19"/>
      <text:h text:style-name="P21" text:outline-level="2"/>
      <text:h text:style-name="P24" text:outline-level="2"/>
      <text:h text:style-name="P23" text:outline-level="2"><text:span text:style-name="T12">(*) Republicada por incorreção.</text:span></text:h>
      <text:h text:style-name="P22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6T12:24:00</meta:creation-date>
    <dc:date>2018-11-06T12:25:00</dc:date>
    <meta:print-date>2017-01-25T09:58:00</meta:print-date>
    <meta:editing-cycles>3</meta:editing-cycles>
    <meta:editing-duration>PT1S</meta:editing-duration>
    <meta:document-statistic meta:table-count="0" meta:image-count="1" meta:object-count="0" meta:page-count="1" meta:paragraph-count="19" meta:word-count="224" meta:character-count="1464" meta:non-whitespace-character-count="1194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