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8" text:outline-level="2"><text:span text:style-name="T6">ORDEM DE SERVIÇO TRT – GP nº 373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AD n</text:span><text:span text:style-name="T15">o</text:span><text:span text:style-name="T1"> 22798/2018,</text:span></text:p>
      <text:p text:style-name="P10"/>
      <text:p text:style-name="P10"/>
      <text:p text:style-name="P9"><text:span text:style-name="T1">R E S O L V E:</text:span></text:p>
      <text:p text:style-name="P8"/>
      <text:p text:style-name="P8"/>
      <text:p text:style-name="P21"><text:span text:style-name="T8">I. AUTORIZAR </text:span><text:span text:style-name="T2">o deslocamento das servidoras</text:span><text:span text:style-name="T8"> ADRIANA FREIRE DE SOUZA </text:span><text:span text:style-name="T3">e </text:span><text:span text:style-name="T8">ELISABETE DUARTE DE SOUSA ALVES</text:span><text:span text:style-name="T2">, Técnicos Judiciários, para</text:span><text:span text:style-name="T8"> Brasília/DF</text:span><text:span text:style-name="T2">, a fim de participarem do </text:span><text:span text:style-name="T11">Workshop Socioambiental do Poder Judiciário</text:span><text:span text:style-name="T2">, que acontecerá no dia 8 de novembro de 2018, das 8h30 às 13h;</text:span></text:p>
      <text:p text:style-name="P22"/>
      <text:p text:style-name="P21"><text:span text:style-name="T7">II. AUTORIZAR</text:span><text:span text:style-name="T2"> a aquisição de passagens aéreas relativas ao percurso </text:span><text:span text:style-name="T7">Recife/Brasília/Recife</text:span><text:span text:style-name="T2">, em favor das citadas servidoras, observando-se as seguintes datas: </text:span><text:span text:style-name="T7">7/11/2018</text:span><text:span text:style-name="T2"> (quarta-feira) - ida e </text:span><text:span text:style-name="T7">9/11/2018</text:span><text:span text:style-name="T2"> (sexta-feira) - retorno;</text:span></text:p>
      <text:p text:style-name="P11"/>
      <text:p text:style-name="P6"><text:span text:style-name="T9">III.</text:span><text:span text:style-name="T4"> </text:span><text:span text:style-name="T9">CONCEDER</text:span><text:span text:style-name="T4"> </text:span><text:span text:style-name="T9">2 (duas) diárias integrais e 1 (uma) meia diária</text:span><text:span text:style-name="T4">, relativas ao período de 7 a 9/11/2018, bem como </text:span><text:span text:style-name="T9">1 (um) adicional de deslocamento</text:span><text:span text:style-name="T4">, correspondente às localidades de origem e destino, às servidoras, que retornarão no dia seguinte ao término do evento, por não haver voos disponíveis no dia 8/11/2018, em horário adequado, nos termos do art. 14, inciso II, do Ato TRT GP nº 425/2013.</text:span></text:p>
      <text:p text:style-name="P22"/>
      <text:p text:style-name="P12"><text:span text:style-name="T10">Publique-se. </text:span></text:p>
      <text:p text:style-name="P14"/>
      <text:p text:style-name="P13"><text:span text:style-name="T4">Recife, 29 de outubro de 2018.</text:span></text:p>
      <text:p text:style-name="P15"/>
      <text:p text:style-name="P3"/>
      <text:p text:style-name="P24"><text:s text:c="22"/><text:span text:style-name="T17">IVAN DE SOUZA VALENÇA ALVES</text:span></text:p>
      <text:p text:style-name="P16"><text:span text:style-name="T16"><text:s text:c="33"/></text:span><text:span text:style-name="T18">Desembargador Presidente do TRT da 6ª Região</text:span></text:p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30T15:04:00</meta:creation-date>
    <dc:date>2018-11-07T13:23:46.06</dc:date>
    <meta:print-date>2018-10-02T13:5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33" meta:character-count="1513" meta:non-whitespace-character-count="123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