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_20__28_Web_29_">
      <style:paragraph-properties fo:margin-left="0cm" fo:margin-right="0cm" fo:margin-top="0.494cm" fo:margin-bottom="0.21cm" style:contextual-spacing="false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 style:writing-mode="lr-tb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.011cm" fo:margin-top="0.109cm" fo:margin-bottom="0cm" style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 style:writing-mode="lr-tb"/>
    </style:style>
    <style:style style:name="P9" style:family="paragraph" style:parent-style-name="Standard">
      <style:paragraph-properties fo:margin-left="0cm" fo:margin-right="-0.199cm" fo:margin-top="0.494cm" fo:margin-bottom="0cm" style:contextual-spacing="false" fo:text-align="justify" style:justify-single-word="false" fo:text-indent="2.469cm" style:auto-text-indent="false" style:writing-mode="lr-tb"/>
    </style:style>
    <style:style style:name="P10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 style:writing-mode="lr-tb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 style:writing-mode="lr-tb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-0.06cm" fo:margin-top="0.494cm" fo:margin-bottom="0cm" style:contextual-spacing="false" fo:text-align="justify" style:justify-single-word="false" fo:text-indent="2.469cm" style:auto-text-indent="false" style:writing-mode="lr-tb"/>
      <style:text-properties officeooo:paragraph-rsid="0004c320"/>
    </style:style>
    <style:style style:name="P15" style:family="paragraph" style:parent-style-name="Standard">
      <style:paragraph-properties fo:margin-left="0cm" fo:margin-right="-0.199cm" fo:margin-top="0.494cm" fo:margin-bottom="0cm" style:contextual-spacing="false" fo:text-align="justify" style:justify-single-word="false" fo:text-indent="2.469cm" style:auto-text-indent="false" style:writing-mode="lr-tb"/>
      <style:text-properties officeooo:paragraph-rsid="0004c320"/>
    </style:style>
    <style:style style:name="P16" style:family="paragraph" style:parent-style-name="Standard">
      <style:paragraph-properties fo:margin-left="0cm" fo:margin-right="-0.199cm" fo:margin-top="0.494cm" fo:margin-bottom="0cm" style:contextual-spacing="false" fo:line-height="0.529cm" fo:text-align="justify" style:justify-single-word="false" fo:text-indent="2.469cm" style:auto-text-indent="false" style:writing-mode="lr-tb"/>
      <style:text-properties officeooo:paragraph-rsid="0004c320"/>
    </style:style>
    <style:style style:name="T1" style:family="text">
      <style:text-properties style:font-name="Verdana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T2" style:family="text">
      <style:text-properties fo:color="#000000" loext:opacity="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style:font-name-complex="Arial1"/>
    </style:style>
    <style:style style:name="T7" style:family="text">
      <style:text-properties style:font-name-complex="Arial1" style:font-weight-complex="bold"/>
    </style:style>
    <style:style style:name="T8" style:family="text">
      <style:text-properties officeooo:rsid="0001a094" style:font-name-complex="Arial1"/>
    </style:style>
    <style:style style:name="T9" style:family="text">
      <style:text-properties officeooo:rsid="0006dc67" style:font-name-complex="Arial1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1" style:family="text">
      <style:text-properties style:text-underline-style="solid" style:text-underline-width="auto" style:text-underline-color="font-color" style:font-name-complex="Arial1"/>
    </style:style>
    <style:style style:name="T12" style:family="text">
      <style:text-properties fo:font-size="10pt" style:font-size-asian="10pt" style:font-name-complex="Arial1" style:font-size-complex="10pt"/>
    </style:style>
    <style:style style:name="T13" style:family="text">
      <style:text-properties officeooo:rsid="0001a094"/>
    </style:style>
    <style:style style:name="T14" style:family="text">
      <style:text-properties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style="normal" style:text-underline-style="none" fo:font-weight="normal" officeooo:rsid="0002e087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underline-style="none" fo:font-weight="bold" style:font-weight-asian="bold" style:font-name-complex="Arial1"/>
    </style:style>
    <style:style style:name="T17" style:family="text">
      <style:text-properties style:text-underline-style="none" style:font-name-complex="Arial1"/>
    </style:style>
    <style:style style:name="T18" style:family="text">
      <style:text-properties officeooo:rsid="0002e087"/>
    </style:style>
    <style:style style:name="T19" style:family="text">
      <style:text-properties officeooo:rsid="0004c320"/>
    </style:style>
    <style:style style:name="T20" style:family="text">
      <style:text-properties fo:color="#c9211e" loext:opacity="100%"/>
    </style:style>
    <style:style style:name="T21" style:family="text">
      <style:text-properties fo:color="#c9211e" loext:opacity="100%" style:font-name-complex="Arial1" style:font-weight-complex="bold"/>
    </style:style>
    <style:style style:name="T22" style:family="text">
      <style:text-properties fo:color="#c9211e" loext:opacity="100%" officeooo:rsid="0004c320" style:font-name-complex="Arial1" style:font-weight-complex="bold"/>
    </style:style>
    <style:style style:name="T23" style:family="text">
      <style:text-properties fo:color="#c9211e" loext:opacity="100%" officeooo:rsid="0002e087" style:font-name-complex="Arial1" style:font-weight-complex="bold"/>
    </style:style>
    <style:style style:name="T24" style:family="text">
      <style:text-properties fo:color="#c9211e" loext:opacity="100%" officeooo:rsid="00058be9" style:font-name-complex="Arial1" style:font-weight-complex="bold"/>
    </style:style>
    <style:style style:name="T25" style:family="text">
      <style:text-properties officeooo:rsid="00058be9"/>
    </style:style>
    <style:style style:name="T26" style:family="text">
      <style:text-properties style:use-window-font-color="true" loext:opacity="0%"/>
    </style:style>
    <style:style style:name="T27" style:family="text">
      <style:text-properties style:use-window-font-color="true" loext:opacity="0%" style:font-name-complex="Arial1" style:font-weight-complex="bold"/>
    </style:style>
    <style:style style:name="T28" style:family="text">
      <style:text-properties style:use-window-font-color="true" loext:opacity="0%" officeooo:rsid="0004c320" style:font-name-complex="Arial1" style:font-weight-complex="bold"/>
    </style:style>
    <style:style style:name="T29" style:family="text">
      <style:text-properties style:use-window-font-color="true" loext:opacity="0%" officeooo:rsid="0002e087" style:font-name-complex="Arial1" style:font-weight-complex="bold"/>
    </style:style>
    <style:style style:name="T30" style:family="text">
      <style:text-properties style:use-window-font-color="true" loext:opacity="0%" officeooo:rsid="00058be9" style:font-name-complex="Arial1" style:font-weight-complex="bold"/>
    </style:style>
    <style:style style:name="T31" style:family="text">
      <style:text-properties style:use-window-font-color="true" loext:opacity="0%" officeooo:rsid="0007a143"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P4"/>
      <text:p text:style-name="P4">ORDEM DE SERVIÇO TRT6-GP nº 3<text:span text:style-name="T13">72</text:span>/2022</text:p>
      <text:p text:style-name="P5"/>
      <text:p text:style-name="P8"><text:span text:style-name="T3">A DESEMBARGADORA PRESIDENTE DO TRIBUNAL REGIONAL DO TRABALHO DA SEXTA REGIÃO</text:span>, no uso de suas atribuições legais e regimentais, previstas no art. 18, incisos XVI, XXII e XL, do Regimento Interno deste Sexto Regional, </text:p>
      <text:p text:style-name="P6"/>
      <text:p text:style-name="P8"><text:span text:style-name="T3">CONSIDERANDO</text:span> o previsto no Ato TRT-GP nº 425/2013 e conforme PROAD nº 2<text:span text:style-name="T13">1340</text:span>/2022, </text:p>
      <text:p text:style-name="P6"/>
      <text:p text:style-name="P13">R E S O L V E: </text:p>
      <text:p text:style-name="P14"><text:span text:style-name="T3">I. AUTORIZAR </text:span>o deslocamento da servidora <text:span text:style-name="T5">Anna Beatriz Carneiro Furtado Cabral</text:span><text:span text:style-name="T6">, ocupante do cargo de Analista Judiciário e da função de Secretária Geral Judiciária, para fins de participação na </text:span><text:span text:style-name="T4">Reunião dos Secretários-Gerais Judiciários da Justiça do Trabalho</text:span><text:span text:style-name="T6">, a ser realizada </text:span><text:bookmark-start text:name="_Hlk117261243"/><text:span text:style-name="T5">nos dias 28 e 29 de novembro </text:span><text:span text:style-name="T4">de 2022</text:span><text:span text:style-name="T6">, em </text:span><text:span text:style-name="T5">Foz do Iguaçu-PR</text:span><text:span text:style-name="T3">;</text:span></text:p>
      <text:p text:style-name="P15"><text:span text:style-name="T3">II. AUTORIZAR</text:span> <text:span text:style-name="T3">a aquisição de passagens aéreas</text:span> relativas ao percurso <text:span text:style-name="T3">Recife/Foz do Iguaçu/Recife</text:span>, em favor da citada servidora,<text:span text:style-name="T6"> incluindo o despacho de bagagem de até 23 Kq, </text:span>observando-se as seguintes datas:<text:span text:style-name="T10"> 26/11/2022 (sábado) – ida,</text:span><text:span text:style-name="T6"> em razão da justificativa de que o deslocamento se daria no domingo, em </text:span><text:span text:style-name="T9">razão</text:span><text:span text:style-name="T6"> do horário do início do evento na segunda-feira e </text:span><text:span text:style-name="T8">d</text:span><text:span text:style-name="T6">o tempo de deslocamento para Foz do Iguaçu, </text:span><text:span text:style-name="T14">no entanto, considerando a distância, bem como o tempo de voo, </text:span><text:span text:style-name="T15">a servidora </text:span><text:span text:style-name="T14">solicit</text:span><text:span text:style-name="T15">a</text:span><text:span text:style-name="T14"> que o deslocamento ocorra no sábado, dia 26/11/2022</text:span><text:span text:style-name="T16"> </text:span><text:span text:style-name="T10">e 30/11/2022 (quarta-feira</text:span><text:span text:style-name="T11">)-</text:span><text:span text:style-name="T10"> retorno,</text:span><text:span text:style-name="T16"> </text:span><text:span text:style-name="T27">em razão do horário do término do evento, </text:span><text:span text:style-name="T28">estando ciente de que arcará com eventual diferença decorrente da </text:span><text:span text:style-name="T29">emissão d</text:span><text:span text:style-name="T31">o bilhete</text:span><text:span text:style-name="T29"> para o dia 26/11/</text:span><text:span text:style-name="T30">2022</text:span><text:span text:style-name="T26">;</text:span></text:p>
      <text:p text:style-name="P9"><text:span text:style-name="T3">III. CONCEDER </text:span><text:span text:style-name="T5">03 (três) diárias integrais</text:span><text:span text:style-name="T3"> e 1 (uma) meia diária</text:span>,<text:span text:style-name="T3"> relativas ao período de 27 a 30/11/2022</text:span>, sendo as diárias integrais relativas aos pernoites (27 a 29/11/2022) e, a meia diária, referente ao dia do retorno (30/11/2022), bem como <text:span text:style-name="T3">1 (um) adicional de deslocamento</text:span>, correspondente às localidades de origem e de destino, <text:span text:style-name="T19">à</text:span><text:span text:style-name="T18"> servidora, </text:span><text:span text:style-name="T25">que está </text:span><text:span text:style-name="T18">ciente de que o pagamento das diárias ocorre</text:span><text:span text:style-name="T19">r</text:span><text:span text:style-name="T18">á a partir do domingo, </text:span><text:span text:style-name="T6">tudo nos termos do art. 2º, incisos I e II, “c”; e arts. 3º, 8º, 13 e 14 do Ato TRT-GP nº 425/2013.</text:span></text:p>
      <text:p text:style-name="P6"/>
      <text:p text:style-name="P13">Publique-se. Cumpra-se. </text:p>
      <text:p text:style-name="P7"/>
      <text:p text:style-name="P3">Recife, <text:span text:style-name="T18">03</text:span> de <text:span text:style-name="T18">novem</text:span>bro de 2022.</text:p>
      <text:p text:style-name="P5"/>
      <text:p text:style-name="P2"><text:span text:style-name="Strong"><text:span text:style-name="T1">MARIA CLARA SABOYA A. BERNARDINO</text:span></text:span><text:line-break/><text:span text:style-name="T12">Desembargadora Presidente do</text:span><text:line-break/><text:span text:style-name="T12">Tribunal Regional do Trabalho da 6ª Região</text:span></text:p>
      <text:p text:style-name="P16"><text:bookmark-end text:name="_Hlk11726124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2-10-21T16:11:00</meta:creation-date>
    <dc:date>2022-11-03T16:04:55.477000000</dc:date>
    <meta:print-date>2022-11-03T15:56:17.338000000</meta:print-date>
    <meta:editing-cycles>9</meta:editing-cycles>
    <meta:editing-duration>PT1H16M5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5" meta:word-count="358" meta:character-count="2195" meta:non-whitespace-character-count="1845"/>
    <meta:user-defined meta:name="Company">TRT6</meta:user-defined>
    <meta:user-defined meta:name="Operator">Talita Rodrigues Mendonça</meta:user-defined>
  </office:meta>
</office:document-meta>
</file>