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03c282"/>
    </style:style>
    <style:style style:name="P7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officeooo:paragraph-rsid="000407cd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7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be560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22af4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60d5b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f0372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42b3b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officeooo:rsid="000154f0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officeooo:rsid="001a96ca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officeooo:rsid="001f0372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officeooo:rsid="00060d5b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03c282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00a3be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03c282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15a353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a96ca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1be560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f66b8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060d5b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0557bb" style:font-size-asian="12pt" style:font-name-complex="Times New Roman1" style:font-size-complex="12pt"/>
    </style:style>
    <style:style style:name="T23" style:family="text">
      <style:text-properties style:font-name="Times New Roman" fo:font-size="12pt" officeooo:rsid="00081482" style:font-size-asian="12pt" style:font-name-complex="Times New Roman1" style:font-size-complex="12pt"/>
    </style:style>
    <style:style style:name="T24" style:family="text">
      <style:text-properties style:font-name="Times New Roman" fo:font-size="12pt" officeooo:rsid="0008796c" style:font-size-asian="12pt" style:font-name-complex="Times New Roman1" style:font-size-complex="12pt"/>
    </style:style>
    <style:style style:name="T25" style:family="text">
      <style:text-properties style:font-name="Times New Roman" fo:font-weight="bold" style:font-weight-asian="bold" style:font-name-complex="Times New Roman1" style:font-weight-complex="bold"/>
    </style:style>
    <style:style style:name="T26" style:family="text">
      <style:text-properties style:font-name="Times New Roman" fo:font-weight="bold" officeooo:rsid="0000a3be" style:font-weight-asian="bold" style:font-name-complex="Times New Roman1" style:font-weight-complex="bold"/>
    </style:style>
    <style:style style:name="T27" style:family="text">
      <style:text-properties style:font-name="Times New Roman" fo:font-weight="bold" officeooo:rsid="00010386" style:font-weight-asian="bold" style:font-name-complex="Times New Roman1" style:font-weight-complex="bold"/>
    </style:style>
    <style:style style:name="T28" style:family="text">
      <style:text-properties style:font-name="Times New Roman" fo:font-weight="bold" officeooo:rsid="0003c282" style:font-weight-asian="bold" style:font-name-complex="Times New Roman1" style:font-weight-complex="bold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officeooo:rsid="0000a3be" style:font-name-complex="Times New Roman1"/>
    </style:style>
    <style:style style:name="T31" style:family="text">
      <style:text-properties style:font-name="Times New Roman" officeooo:rsid="00010386" style:font-name-complex="Times New Roman1"/>
    </style:style>
    <style:style style:name="T32" style:family="text">
      <style:text-properties style:font-name="Times New Roman" officeooo:rsid="000154f0" style:font-name-complex="Times New Roman1"/>
    </style:style>
    <style:style style:name="T33" style:family="text">
      <style:text-properties style:font-name="Times New Roman" officeooo:rsid="0003c282" style:font-name-complex="Times New Roman1"/>
    </style:style>
    <style:style style:name="T34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5" style:family="text">
      <style:text-properties style:use-window-font-color="true" loext:opacity="0%" style:font-name="Times New Roman" fo:font-size="12pt" officeooo:rsid="001f0372" style:font-size-asian="12pt" style:font-name-complex="Times New Roman1" style:font-size-complex="12pt"/>
    </style:style>
    <style:style style:name="T36" style:family="text">
      <style:text-properties style:use-window-font-color="true" loext:opacity="0%" style:font-name="Times New Roman" fo:font-size="12pt" fo:font-style="normal" fo:font-weight="normal" officeooo:rsid="002107e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color="#c9211e" loext:opacity="100%"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3"/>
      <text:p text:style-name="P2"><text:span text:style-name="T12">ORDEM DE SERVIÇO TRT6 – GP nº </text:span><text:span text:style-name="T13">369</text:span><text:span text:style-name="T12">/2022</text:span></text:p>
      <text:p text:style-name="P9"><text:s/></text:p>
      <text:p text:style-name="P4"><text:span text:style-name="T2">A DESEMBARGADORA PRESIDENTE DO TRIBUNAL REGIONAL DO TRABALHO DA SEXTA REGIÃO</text:span><text:span text:style-name="T14">, no uso de suas atribuições legais e regimentais, previstas no art. 25, I, c/c art. 24, incisos XVI, XXII e XL, do Regimento Interno deste Sexto Regional, </text:span></text:p>
      <text:p text:style-name="P8"/>
      <text:p text:style-name="P4"><text:span text:style-name="T2">CONSIDERANDO</text:span><text:span text:style-name="T14"> o previsto no Ato TRT-GP nº 425/2013 e conforme PROAD nº </text:span><text:span text:style-name="T16">21095</text:span><text:span text:style-name="T14">/2022, </text:span></text:p>
      <text:p text:style-name="P8"/>
      <text:p text:style-name="P12">R E S O L V E: </text:p>
      <text:p text:style-name="P16"/>
      <text:p text:style-name="P6"><text:span text:style-name="T25">I. AUTORIZAR</text:span><text:span text:style-name="T29"> o deslocamento d</text:span><text:span text:style-name="T32">o</text:span><text:span text:style-name="T29"> servidor </text:span><text:span text:style-name="T7">L</text:span><text:span text:style-name="T8">U</text:span><text:span text:style-name="T9">IZ</text:span><text:span text:style-name="T7"> </text:span><text:span text:style-name="T9">EDUARDO </text:span><text:span text:style-name="T8"><text:s/></text:span><text:span text:style-name="T9">MOURA DE OLIVEIRA</text:span><text:span text:style-name="T17">, </text:span><text:span text:style-name="T18">Técnico Judiciário</text:span><text:span text:style-name="T17">, </text:span><text:span text:style-name="T18">lot</text:span><text:span text:style-name="T19">ado </text:span><text:span text:style-name="T18">na Divisão de Estatística e Pesquisa, </text:span><text:span text:style-name="T14">para </text:span><text:span text:style-name="T2">Brasília-DF</text:span><text:span text:style-name="T14">, a fim de participar </text:span><text:span text:style-name="T20">do </text:span><text:span text:style-name="T3">16º </text:span><text:span text:style-name="T4">Encontro </text:span><text:span text:style-name="T3">Nacional do Poder Judiciário</text:span><text:span text:style-name="T14">, a ser realizad</text:span><text:span text:style-name="T23">o</text:span><text:span text:style-name="T14"> no</text:span><text:span text:style-name="T21">s</text:span><text:span text:style-name="T14"> dia</text:span><text:span text:style-name="T21">s</text:span><text:span text:style-name="T14"> </text:span><text:span text:style-name="T5">2</text:span><text:span text:style-name="T6">1</text:span><text:span text:style-name="T5"> e 2</text:span><text:span text:style-name="T6">2</text:span><text:span text:style-name="T1"> de </text:span><text:span text:style-name="T10">nove</text:span><text:span text:style-name="T11">mbro</text:span><text:span text:style-name="T1"> de 2022</text:span><text:span text:style-name="T14">, na sede do </text:span><text:span text:style-name="T34">Tribunal Superior </text:span><text:span text:style-name="T35">Eleitoral</text:span><text:span text:style-name="T14">, na referida localidade</text:span><text:span text:style-name="T29">; </text:span></text:p>
      <text:p text:style-name="P17"/>
      <text:p text:style-name="P5"><text:span text:style-name="T25">II. AUTORIZAR</text:span><text:span text:style-name="T29"> </text:span><text:span text:style-name="T25">a aquisição de passagens aéreas</text:span><text:span text:style-name="T29"> relativas ao percurso </text:span><text:span text:style-name="T25">Recife/Brasília/Recife</text:span><text:span text:style-name="T29">, em favor d</text:span><text:span text:style-name="T32">o</text:span><text:span text:style-name="T29"> citad</text:span><text:span text:style-name="T32">o</text:span><text:span text:style-name="T29"> servidor, observando-se as seguintes datas: </text:span><text:span text:style-name="T28">20</text:span><text:span text:style-name="T25">/</text:span><text:span text:style-name="T28">11</text:span><text:span text:style-name="T25">/2022</text:span><text:span text:style-name="T29"> (</text:span><text:span text:style-name="T33">domingo</text:span><text:span text:style-name="T29">) – ida e </text:span><text:span text:style-name="T26">2</text:span><text:span text:style-name="T28">2</text:span><text:span text:style-name="T25">/</text:span><text:span text:style-name="T28">11</text:span><text:span text:style-name="T25">/2022</text:span><text:span text:style-name="T29"> (</text:span><text:span text:style-name="T33">terç</text:span><text:span text:style-name="T30">a</text:span><text:span text:style-name="T29">-feira) – retorno. </text:span></text:p>
      <text:p text:style-name="P16"/>
      <text:p text:style-name="P7"><text:span text:style-name="T25">III. CONCEDER</text:span><text:span text:style-name="T29"> </text:span><text:span text:style-name="T25">0</text:span><text:span text:style-name="T26">2</text:span><text:span text:style-name="T25"> (</text:span><text:span text:style-name="T26">duas</text:span><text:span text:style-name="T25">) diária</text:span><text:span text:style-name="T27">s</text:span><text:span text:style-name="T25"> integra</text:span><text:span text:style-name="T26">is</text:span><text:span text:style-name="T25"> e 1 (uma) meia diária, relativas ao período de </text:span><text:span text:style-name="T28">20</text:span><text:span text:style-name="T25"> a </text:span><text:span text:style-name="T26">2</text:span><text:span text:style-name="T28">2</text:span><text:span text:style-name="T25">/</text:span><text:span text:style-name="T28">11</text:span><text:span text:style-name="T25">/2022</text:span><text:span text:style-name="T29">, sendo a</text:span><text:span text:style-name="T30">s</text:span><text:span text:style-name="T29"> diária</text:span><text:span text:style-name="T30">s</text:span><text:span text:style-name="T29"> integra</text:span><text:span text:style-name="T30">is</text:span><text:span text:style-name="T29"> relativa</text:span><text:span text:style-name="T30">s</text:span><text:span text:style-name="T29"> ao</text:span><text:span text:style-name="T30">s</text:span><text:span text:style-name="T29"> pernoite</text:span><text:span text:style-name="T30">s</text:span><text:span text:style-name="T29"> </text:span><text:span text:style-name="T31">dos dias </text:span><text:span text:style-name="T33">20</text:span><text:span text:style-name="T30"> e 2</text:span><text:span text:style-name="T33">1</text:span><text:span text:style-name="T29">/</text:span><text:span text:style-name="T33">11</text:span><text:span text:style-name="T29">/2022 e a meia diária referente ao </text:span><text:span text:style-name="T31">dia do </text:span><text:span text:style-name="T29">retorno (</text:span><text:span text:style-name="T30">2</text:span><text:span text:style-name="T33">2</text:span><text:span text:style-name="T29">/</text:span><text:span text:style-name="T33">11</text:span><text:span text:style-name="T29">/2022), nos termos do art. 2º, incisos I e II, “c” e art. 8º, §2º do Ato TRT-GP nº 425/2013, bem como </text:span><text:span text:style-name="T25">1 (um) adicional de deslocamento</text:span><text:span text:style-name="T29">, correspondente às localidades de origem e destino, conforme art. 3º do referido Ato, </text:span><text:span text:style-name="T32">ao</text:span><text:span text:style-name="T29"> servidor, que viajará no dia </text:span><text:span text:style-name="T33">20</text:span><text:span text:style-name="T29">/</text:span><text:span text:style-name="T33">11</text:span><text:span text:style-name="T29">/2022 (</text:span><text:span text:style-name="T33">domingo</text:span><text:span text:style-name="T29">),</text:span><text:span text:style-name="T37"> </text:span><text:span text:style-name="T36">em virtude do início do evento, que está previsto para as 9h do dia 21/11/2022 (segunda-feira).</text:span></text:p>
      <text:p text:style-name="P8"/>
      <text:p text:style-name="P12">Publique-se. Cumpra-se. </text:p>
      <text:p text:style-name="P9"/>
      <text:p text:style-name="P2"><text:span text:style-name="T14">Recife, </text:span><text:span text:style-name="T16">0</text:span><text:span text:style-name="T24">8</text:span><text:span text:style-name="T14"> de </text:span><text:span text:style-name="T16">novemb</text:span><text:span text:style-name="T22">r</text:span><text:span text:style-name="T15">o</text:span><text:span text:style-name="T14"> de 2022.</text:span></text:p>
      <text:p text:style-name="P10"/>
      <text:p text:style-name="P13">MARIA CLARA SABOYA ALBUQUERQUE BERNARDINO</text:p>
      <text:p text:style-name="P11">Desembargadora Presidente do TRT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11-07T18:05:20.550000000</dc:date>
    <meta:print-date>2022-11-07T10:39:14.455000000</meta:print-date>
    <meta:editing-cycles>80</meta:editing-cycles>
    <meta:editing-duration>PT2H56M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282" meta:character-count="1770" meta:non-whitespace-character-count="1491"/>
    <meta:user-defined meta:name="Company">TRT6</meta:user-defined>
    <meta:user-defined meta:name="Operator">SILVANA LEITE TAVARES PALITOT</meta:user-defined>
  </office:meta>
</office:document-meta>
</file>