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2" style:parent-style-name="Fonteparág.padrão" style:family="text">
      <style:text-properties style:font-name-asian="Times New Roman" style:font-name-complex="Times New Roman" fo:color="#000000"/>
    </style:style>
    <style:style style:name="P1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1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asian="Times New Roman" style:font-name-complex="Times New Roman" style:letter-kerning="false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Times New Roman" fo:color="#FF0000"/>
    </style:style>
    <style:style style:name="P2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2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9" style:parent-style-name="Fonteparág.padrão" style:family="text">
      <style:text-properties style:font-name-complex="Times New Roman" fo:font-weight="bold" style:font-weight-asian="bold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asian="Times New Roman" style:font-name-complex="Times New Roman" style:letter-kerning="false"/>
    </style:style>
    <style:style style:name="P3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33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36" style:parent-style-name="Fonteparág.padrão" style:family="text">
      <style:text-properties style:font-name-complex="Times New Roman" fo:font-weight="bold" style:font-weight-asian="bold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 fo:font-weight="bold" style:font-weight-asian="bold"/>
    </style:style>
    <style:style style:name="T39" style:parent-style-name="Fonteparág.padrão" style:family="text">
      <style:text-properties style:font-name-complex="Times New Roman" fo:font-weight="bold" style:font-weight-asian="bold"/>
    </style:style>
    <style:style style:name="T40" style:parent-style-name="Fonteparág.padrão" style:family="text">
      <style:text-properties style:font-name-complex="Times New Roman"/>
    </style:style>
    <style:style style:name="P41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P42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/>
    </style:style>
    <style:style style:name="P4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49" style:parent-style-name="Fonteparág.padrão" style:family="text"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1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2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3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4" style:parent-style-name="Standard" style:family="paragraph">
      <style:paragraph-properties fo:text-align="center" fo:margin-right="0.0034in"/>
      <style:text-properties style:font-name-complex="Times New Roman" fo:font-weight="bold" style:font-weight-asian="bold"/>
    </style:style>
    <style:style style:name="P55" style:parent-style-name="NormalWeb" style:family="paragraph">
      <style:paragraph-properties fo:text-align="center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368/2022</text:span></text:p>
      <text:p text:style-name="P11"><text:span text:style-name="T12"><text:s/></text:span></text:p>
      <text:p text:style-name="P13"><text:span text:style-name="T14">A DESEMBARGADORA PRESIDENTE DO<text:s/></text:span><text:span text:style-name="T15">TRIBUNAL REGIONAL DO TRABALHO DA SEXTA REGIÃO</text:span><text:span text:style-name="T16">, no uso de suas atribuições legais e regimentais, previstas no art. 18, incisos XVI, XXII e XL, do Regimento Interno deste Sexto Regional,</text:span></text:p>
      <text:p text:style-name="P17"/>
      <text:p text:style-name="P18"><text:span text:style-name="T19">CONSIDERANDO</text:span><text:span text:style-name="T20"><text:s/></text:span><text:span text:style-name="T21">o</text:span><text:span text:style-name="T22"><text:s/></text:span><text:span text:style-name="T23">adiamento</text:span><text:span text:style-name="T24"><text:s/>do “6º Seminário Nacional de Combate ao Traba</text:span><text:span text:style-name="T25">lho Infantil e Estímulo à Aprendizagem –10 anos de Programa: retrospectiva, desafios e um olhar para o futuro”;</text:span><text:span text:style-name="T26"><text:s/></text:span></text:p>
      <text:p text:style-name="P27"/>
      <text:p text:style-name="P28"><text:span text:style-name="T29">CONSIDERANDO</text:span><text:span text:style-name="T30"><text:s/>a expedição anterior<text:s/></text:span><text:span text:style-name="T31">das Ordens de Serviço TRT6-GP nºs 327/2022 e 334/2022,</text:span></text:p>
      <text:p text:style-name="P32"/>
      <text:p text:style-name="P33">R E S O L V E:</text:p>
      <text:p text:style-name="P34"/>
      <text:p text:style-name="P35"><text:span text:style-name="T36">I - TORNAR SEM EFEITO<text:s/></text:span><text:span text:style-name="T37">a<text:s/></text:span><text:span text:style-name="T38">Ordem de<text:s/></text:span><text:span text:style-name="T39">Serviço TRT6-GP Nº 327/2022</text:span><text:span text:style-name="T40">, disponibilizada no DEJT de 17/10/2022;</text:span></text:p>
      <text:p text:style-name="P41"/>
      <text:p text:style-name="P42"><text:span text:style-name="T43">II - TORNAR SEM EFEITO<text:s/></text:span><text:span text:style-name="T44">a<text:s/></text:span><text:span text:style-name="T45">Ordem de Serviço TRT6-GP Nº 334/2022</text:span><text:span text:style-name="T46">, disponibilizada no DEJT de 17/10/2022;</text:span></text:p>
      <text:p text:style-name="P47"/>
      <text:p text:style-name="P48"><text:span text:style-name="T49">Publique-se. Cumpra-se.</text:span></text:p>
      <text:p text:style-name="P50"/>
      <text:p text:style-name="P51">Recife, 03 de novembro de 2022.</text:p>
      <text:p text:style-name="P52"/>
      <text:p text:style-name="P53"/>
      <text:p text:style-name="P54">MARIA CLARA SABOYA ALBUQUERQUE BERNARDINO</text:p>
      <text:p text:style-name="P55"><text:span text:style-name="T56">Desembargadora Presidente do</text:span><text:span text:style-name="T57"><text:line-break/></text:span><text:span text:style-name="T58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1-04T13:41:00Z</meta:creation-date>
    <dc:date>2022-11-04T13:41:00Z</dc:date>
    <meta:print-date>2022-09-12T19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31" meta:row-count="7" meta:non-whitespace-character-count="872"/>
  </office:meta>
</office:document-meta>
</file>