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752cm"/>
          <style:tab-stop style:position="6.64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5pt" style:font-size-asian="5pt" style:language-asian="zxx" style:country-asian="none" style:font-size-complex="5pt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  <style:tab-stop style:position="6.64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  <style:tab-stop style:position="6.64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6.64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font-size="5pt" style:font-size-asian="5pt" style:language-asian="zxx" style:country-asian="none" style:font-size-complex="5pt" style:language-complex="zxx" style:country-complex="none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P2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3" style:family="paragraph" style:parent-style-name="Text_20_body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style:text-underline-style="none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3cm" draw:visible-area-height="3.25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h text:style-name="P1" text:outline-level="4">RECIFE</text:h>
      <text:p text:style-name="P3"/>
      <text:p text:style-name="P4"/>
      <text:p text:style-name="P4"/>
      <text:h text:style-name="P22" text:outline-level="1"><text:span text:style-name="T2"><text:s text:c="35"/>ORDEM DE SERVIÇO TRT – GP n.º <text:s/>366 /2015</text:span></text:h>
      <text:p text:style-name="P5"><text:tab/><text:tab/><text:tab/><text:tab/></text:p>
      <text:p text:style-name="P6"/>
      <text:p text:style-name="P6"/>
      <text:p text:style-name="P23"><text:span text:style-name="T3">A DESEMBARGADORA PRESIDENTE DO TRIBUNAL REGIONAL DO TRABALHO DA SEXTA REGIÃO</text:span><text:span text:style-name="T5">, usando de suas atribuições legais e regimentais, e considerando o contido no expediente protocolizado sob o n.º 9565/2015, </text:span></text:p>
      <text:p text:style-name="P11"/>
      <text:p text:style-name="P11"/>
      <text:p text:style-name="P11"/>
      <text:p text:style-name="P15">R <text:s text:c="3"/>E <text:s text:c="4"/>S <text:s text:c="3"/>O <text:s text:c="4"/>L <text:s text:c="4"/>V <text:s text:c="4"/>E :</text:p>
      <text:p text:style-name="P15"/>
      <text:p text:style-name="P15"/>
      <text:p text:style-name="P15"/>
      <text:p text:style-name="P16"/>
      <text:p text:style-name="P10"><text:span text:style-name="T3">REMOVER</text:span><text:span text:style-name="T5"> a servidora </text:span><text:span text:style-name="T3">MARIA JOSÉ COSTA DE SOUSA SANTOS</text:span><text:span text:style-name="T5">,</text:span><text:span text:style-name="T3"> </text:span><text:span text:style-name="T5">Técnica Judiciária,</text:span><text:span text:style-name="T3"> </text:span><text:span text:style-name="T5">Área Administrativa, sem especialidade, da Vara do Trabalho de Limoeiro para o Gabinete Vago, anteriormente ocupado pela Desembargadora Dinah Figueiredo Bernardo.</text:span></text:p>
      <text:p text:style-name="P13"/>
      <text:p text:style-name="P7"><text:span text:style-name="T4"><text:s text:c="23"/>Esta Ordem de Serviço produzirá efeitos a partir desta data.</text:span></text:p>
      <text:p text:style-name="P14"><text:tab/></text:p>
      <text:p text:style-name="P12">Dê-se ciência e cumpra-se.</text:p>
      <text:p text:style-name="P16"/>
      <text:p text:style-name="P9"><text:span text:style-name="T5">Recife (PE), <text:s text:c="2"/>12 <text:s/>de agosto <text:s/>de 2015.</text:span></text:p>
      <text:p text:style-name="P6"/>
      <text:p text:style-name="P6"/>
      <text:p text:style-name="P6"/>
      <text:p text:style-name="P17"><text:s text:c="8"/>GISANE BARBOSA DE ARAÚJO</text:p>
      <text:p text:style-name="P18">Desembargadora Presidente do TRT da 6ª Região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><text:file-name text:display="full">I:\Administrativo\SRH\SAP\NGCMP\Setor de Registro e Controle\Docs\2017 a 2020\ORDEM DE SERVIÇO - ODT (Alteração de formato)\2015\maria josé costa de sousa santos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1.249cm" style:auto-text-indent="false"/>
      <style:text-properties fo:font-size="5pt" style:font-size-asian="5pt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2" style:display-name="Fonte parág. padrão2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501cm" fo:margin-bottom="4.526cm" fo:margin-left="2.8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 .</meta:initial-creator>
    <meta:creation-date>2015-08-06T14:39:00</meta:creation-date>
    <dc:creator> Dulce Rangel Moreira de Barros</dc:creator>
    <dc:date>2020-06-02T16:44:46.08</dc:date>
    <meta:print-date>2015-08-11T14:33:00</meta:print-date>
    <meta:editing-cycles>5</meta:editing-cycles>
    <meta:editing-duration>PT01H27M00S</meta:editing-duration>
    <meta:document-statistic meta:table-count="0" meta:image-count="0" meta:object-count="1" meta:page-count="1" meta:paragraph-count="17" meta:word-count="142" meta:character-count="1027"/>
    <meta:generator>BrOffice.org/3.2$Win32 OpenOffice.org_project/320m18$Build-9502</meta:generator>
  </office:meta>
</office:document-meta>
</file>