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5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7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0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67cm" draw:visible-area-height="5.06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3"/>
      <text:h text:style-name="P11" text:outline-level="1">ORDEM DE SERVIÇO TRT6 – GP nº. 363/2022</text:h>
      <text:p text:style-name="P4"/>
      <text:p text:style-name="P4"><text:span text:style-name="T1">A EXCELENTÍSSIMA DESEMBARGADORA PRESIDENTE DO TRIBUNAL REGIONAL DO TRABALHO DA SEXTA REGIÃO,</text:span> no uso de suas atribuições legais e regimentais, e tendo em vista o contido no PROAD n.º 20717/2022,</text:p>
      <text:p text:style-name="P4"/>
      <text:p text:style-name="P6">R    E     S    O     L     V     E :</text:p>
      <text:p text:style-name="P4"><text:span text:style-name="T1">REMOVER, a pedido, </text:span><text:span text:style-name="T2">a </text:span>servidora <text:span text:style-name="T1">MARIA EDUARDA ALMEIDA ACIOLI</text:span>, ocupante do cargo de Analista Judiciário, Área Administrativa, lotada na 6º Vara do Trabalho do Recife, <text:s/>para a Vara do Trabalho de Catende.</text:p>
      <text:p text:style-name="P4">Esta Ordem de Serviço produzirá seus efeitos a partir desta data.</text:p>
      <text:p text:style-name="P7">Dê-se ciência e cumpra-se.</text:p>
      <text:p text:style-name="P7"/>
      <text:p text:style-name="P7">Recife,27 de outubro de 2022.</text:p>
      <text:p text:style-name="P8"/>
      <text:p text:style-name="P10">MARIA CLARA SABOYA ALBUQUERQUE BERNARDINO</text:p>
      <text:p text:style-name="P9">Desembargadora Presidente do TRT da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0-28T11:34:24.83</dc:date>
    <meta:generator>OpenOffice/4.1.5$Win32 OpenOffice.org_project/415m1$Build-9789</meta:generator>
    <meta:editing-duration>PT7H6M33S</meta:editing-duration>
    <meta:editing-cycles>86</meta:editing-cycles>
    <meta:document-statistic meta:table-count="0" meta:image-count="0" meta:object-count="1" meta:page-count="1" meta:paragraph-count="14" meta:word-count="125" meta:character-count="777"/>
  </office:meta>
</office:document-meta>
</file>