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62/2018</text:span></text:p>
      <text:p text:style-name="P2"/>
      <text:p text:style-name="P2"/>
      <text:p text:style-name="P14"><text:span text:style-name="T2">O DESEMBARGADOR PRESIDENTE DO TRIBUNAL REGIONAL DO TRABALHO DA SEXTA REGIÃO</text:span><text:span text:style-name="T6">, no uso de suas atribuições legais e regimentais, tendo em vista o que consta do PROAD TRT nº 23031/2018,</text:span></text:p>
      <text:p text:style-name="P12"/>
      <text:p text:style-name="P12"/>
      <text:p text:style-name="P4"><text:span text:style-name="T3">R E S O L V E, </text:span><text:span text:style-name="T10">ad referendum,</text:span></text:p>
      <text:p text:style-name="P5"/>
      <text:p text:style-name="P5"/>
      <text:p text:style-name="P5"/>
      <text:p text:style-name="P14"><text:span text:style-name="T2">DECLARAR</text:span><text:span text:style-name="T6"> </text:span><text:span text:style-name="T2">AUTORIZADO</text:span><text:span text:style-name="T6"> </text:span><text:span text:style-name="T8">o Desembargador </text:span><text:span text:style-name="T4">Sérgio Torres Teixeira</text:span><text:span text:style-name="T8"> a se afastar de suas funções judicantes, sem prejuízo da distribuição de processos, salvo os de urgência, nos dias 24 e 29/10 e 5 e 6/11/2018, a fim de participar </text:span><text:span text:style-name="T9">das Jornadas Brasileiras de Relações de Trabalho, promovidas pelo Ministério do Trabalho, nas cidades de Fortaleza-CE, Maceió-AL e Curitiba-PA, respectivamente, </text:span><text:span text:style-name="T6">com fundamento no art. 73, inciso I, da LC-35/79 (LOMAN) c/c o art. 22, III, “h”, do Regimento Interno deste Tribunal, na Resolução Administrativa TRT nº 18/2017 e na Resolução nº 64/2008, do Conselho Nacional de Justiça – CNJ.</text:span></text:p>
      <text:p text:style-name="P6"/>
      <text:p text:style-name="P4"><text:span text:style-name="T7">Dê-se ciência e cumpra-se.</text:span></text:p>
      <text:p text:style-name="P6">Publique-se.</text:p>
      <text:p text:style-name="P6"/>
      <text:p text:style-name="P4"><text:span text:style-name="T7">Recife, 23 de outubro de 2018.</text:span></text:p>
      <text:p text:style-name="P8"/>
      <text:p text:style-name="P8"/>
      <text:p text:style-name="P8"/>
      <text:p text:style-name="P9"><text:span text:style-name="T5"><text:s text:c="2"/></text:span><text:span text:style-name="T3">IVAN DE SOUZA VALENÇA ALVES </text:span></text:p>
      <text:p text:style-name="P7"><text:span text:style-name="T11"><text:s text:c="20"/></text:span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10-23T16:05:00</meta:creation-date>
    <dc:creator>asc</dc:creator>
    <dc:date>2018-10-23T16:05:00</dc:date>
    <meta:print-date>2018-10-23T16:04:00</meta:print-date>
    <meta:editing-cycles>2</meta:editing-cycles>
    <meta:editing-duration>PT2M</meta:editing-duration>
    <meta:document-statistic meta:table-count="0" meta:image-count="1" meta:object-count="0" meta:page-count="1" meta:paragraph-count="14" meta:word-count="178" meta:character-count="1120" meta:non-whitespace-character-count="930"/>
    <meta:generator>LibreOffice/4.0.1.2$Windows_x86 LibreOffice_project/84102822e3d61eb989ddd325abf1ac077904985</meta:generator>
  </office:meta>
</office:document-meta>
</file>