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loext:contextual-spacing="false"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66cm" draw:visible-area-height="5.0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1" text:outline-level="1">ORDEM DE SERVIÇO TRT6 – GP nº. 361/2022</text:h>
      <text:p text:style-name="P4"/>
      <text:p text:style-name="P4"><text:span text:style-name="T1">A EXCELENTÍSSIMA DESEMBARGADORA PRESIDENTE DO TRIBUNAL REGIONAL DO TRABALHO DA SEXTA REGIÃO,</text:span> no uso de suas atribuições legais e regimentais, e tendo em vista o contido no PROAD n.º 17842/2022,</text:p>
      <text:p text:style-name="P4"/>
      <text:p text:style-name="P6">R    E     S    O     L     V     E :</text:p>
      <text:p text:style-name="P4"><text:span text:style-name="T1">REMOVER, a pedido, </text:span><text:span text:style-name="T2">o</text:span> servidor <text:span text:style-name="T1">ANDRÉ FILIPE ALVES DA SILVA</text:span>, Analisa Judiciário, Área Judiciária, Especialidade Oficial de Justiça Avaliador Federal, <text:s text:c="2"/>lotado na 1º Vara do Trabalho do Cabo de Santo Agostinho, <text:s/>para o Núcleo de Distribuição de Mandados Judiciais.</text:p>
      <text:p text:style-name="P4">Esta Ordem de Serviço produzirá seus efeitos a partir desta data.</text:p>
      <text:p text:style-name="P7">Dê-se ciência e cumpra-se.</text:p>
      <text:p text:style-name="P7"/>
      <text:p text:style-name="P7">Recife, 26 de outubro de 2022.</text:p>
      <text:p text:style-name="P8"/>
      <text:p text:style-name="P10">MARIA CLARA SABOYA ALBUQUERQUE BERNARDINO</text:p>
      <text:p text:style-name="P9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499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0-28T10:20:12.38</dc:date>
    <meta:generator>OpenOffice/4.1.5$Win32 OpenOffice.org_project/415m1$Build-9789</meta:generator>
    <meta:editing-duration>PT7H2M19S</meta:editing-duration>
    <meta:editing-cycles>85</meta:editing-cycles>
    <meta:document-statistic meta:table-count="0" meta:image-count="0" meta:object-count="1" meta:page-count="1" meta:paragraph-count="14" meta:word-count="133" meta:character-count="838"/>
  </office:meta>
</office:document-meta>
</file>