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text-indent="-0.499cm" style:auto-text-indent="false" style:writing-mode="lr-tb">
        <style:tab-stops>
          <style:tab-stop style:position="3.752cm"/>
        </style:tab-stops>
      </style:paragraph-properties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>
        <style:tab-stops>
          <style:tab-stop style:position="3.752cm"/>
        </style:tab-stops>
      </style:paragraph-properties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752cm"/>
        </style:tab-stops>
      </style:paragraph-properties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4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5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list xml:id="list18893749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2"><text:s text:c="10"/></text:span><text:span text:style-name="T4">ORDEM DE SERVIÇO TRT – GP nº 360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12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4"/>
      <text:p text:style-name="P16"><text:span text:style-name="T2">CONSIDERANDO </text:span><text:span text:style-name="T5">o previsto no ATO TRT-GP nº 425/2013 e conforme PROAD n</text:span><text:span text:style-name="T11">o</text:span><text:span text:style-name="T5"> 20038,</text:span></text:p>
      <text:p text:style-name="P17"/>
      <text:p text:style-name="P5"/>
      <text:p text:style-name="P10"><text:span text:style-name="T2">R E S O LV E, </text:span><text:span text:style-name="T8">ad referendum</text:span><text:span text:style-name="T2"> do E. Tribunal Pleno:</text:span></text:p>
      <text:p text:style-name="P5"/>
      <text:p text:style-name="P5"/>
      <text:p text:style-name="P13"><text:span text:style-name="T2">I. AUTORIZAR </text:span><text:span text:style-name="T5">o deslocamento dos juízes </text:span><text:span text:style-name="T1">ADRIANA SATOU LESSA FERREIRA PINHEIRO</text:span><text:span text:style-name="T5"> e </text:span><text:span text:style-name="T1">FERNANDO CABRAL DE ANDRADE FLHO</text:span><text:span text:style-name="T5"> para </text:span><text:span text:style-name="T1">Brasília/DF</text:span><text:span text:style-name="T5">, a fim de participarem do </text:span><text:span text:style-name="T9">curso de formação de Supervisores de CEJUSC-JT</text:span><text:span text:style-name="T5">, que será realizado no período de 29 a 31 de outubro 2018, com início às 13h do primeiro dia e término às 17h30 do último dia;</text:span></text:p>
      <text:p text:style-name="P15"/>
      <text:p text:style-name="P14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, em favor dos citados magistrados, observando-se as seguintes datas: </text:span><text:span text:style-name="T1">29/10//2018</text:span><text:span text:style-name="T5"> (segunda-feira) - ida e </text:span><text:span text:style-name="T1">31/10/2018</text:span><text:span text:style-name="T5"> (quarta-feira) - retorno;</text:span></text:p>
      <text:p text:style-name="P25"><text:span text:style-name="T3">III. CONCEDER </text:span><text:span text:style-name="T6">aos</text:span><text:span text:style-name="T7"> magistrados </text:span><text:span text:style-name="T3">2 (duas) diárias integrais e 1 (uma) <text:s/>meia diária</text:span><text:span text:style-name="T6">, referentes ao período de 29 a 31/10/2018, bem como </text:span><text:span text:style-name="T3">1 (um) adicional de deslocamento</text:span><text:span text:style-name="T6">, correspondente às localidades de origem e destino.</text:span></text:p>
      <text:p text:style-name="P6"/>
      <text:p text:style-name="P11"><text:span text:style-name="T2">Publique-se. Cumpra-se.</text:span></text:p>
      <text:p text:style-name="P7"/>
      <text:p text:style-name="P9"><text:span text:style-name="T5">Recife, 18 de outubro de 2018.</text:span></text:p>
      <text:p text:style-name="P9"><text:span text:style-name="T5"><text:s/></text:span></text:p>
      <text:p text:style-name="P8"/>
      <text:p text:style-name="P23"><text:span text:style-name="T12"><text:s text:c="14"/>IVAN DE SOUZA VALENÇA ALVES</text:span></text:p>
      <text:p text:style-name="P18"><text:span text:style-name="T13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9T08:15:00</meta:creation-date>
    <dc:date>2018-10-19T08:15:00</dc:date>
    <meta:print-date>2018-09-11T14:2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0" meta:character-count="1408" meta:non-whitespace-character-count="1169"/>
    <meta:generator>LibreOffice/6.0.0.3$Windows_X86_64 LibreOffice_project/64a0f66915f38c6217de274f0aa8e15618924765</meta:generator>
    <meta:user-defined meta:name="Operator">adrianam</meta:user-defined>
  </office:meta>
</office:document-meta>
</file>