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9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4" style:family="paragraph" style:parent-style-name="Header">
      <style:paragraph-properties fo:margin-left="0cm" fo:margin-right="-0.161cm" fo:text-align="justify" style:justify-single-word="false" fo:text-indent="2.858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Verdana" style:font-name-complex="Courier New"/>
    </style:style>
    <style:style style:name="T5" style:family="text">
      <style:text-properties style:font-name="Verdana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Courier New"/>
    </style:style>
    <style:style style:name="T7" style:family="text">
      <style:text-properties style:font-name="Verdana" fo:font-weight="bold" style:font-weight-asian="bold" style:font-name-complex="Courier New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text-position="super 58%" style:font-name="Verdana" style:font-name-complex="Courier New"/>
    </style:style>
    <style:style style:name="T12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RDEM DE SERVIÇO TRT-GP n.º 360/2017 </text:span></text:p>
      <text:p text:style-name="P3"/>
      <text:p text:style-name="P3"/>
      <text:p text:style-name="P6"/>
      <text:p text:style-name="P5"><text:span text:style-name="T4"><text:tab/><text:tab/></text:span><text:span text:style-name="T6">O</text:span><text:span text:style-name="T7"> DESEMBARGADOR PRESIDENTE DO TRIBUNAL REGIONAL DO TRABALHO DA SEXTA REGIÃO</text:span><text:span text:style-name="T4">, no uso de suas atribuições legais e regimentais, tendo em vista o que consta do PROAD n.º 21522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4"><text:tab/><text:tab/> <text:s/></text:span><text:span text:style-name="T7">R E S O L V E, </text:span><text:span text:style-name="T9">ad referendum do e. Tribunal Pleno</text:span><text:span text:style-name="T7">,</text:span></text:p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7">DECLARAR </text:span><text:span text:style-name="T5">autorizado o afastamento do</text:span><text:span text:style-name="T4"> Ex.</text:span><text:span text:style-name="T11">mo</text:span><text:span text:style-name="T4"> Juiz Hermano de Oliveira Dantas</text:span><text:span text:style-name="T1"> </text:span><text:span text:style-name="T4">de suas funções judicantes, no período de 13/12/2017 a 1º/1/2018, em virtude do nascimento de seu filho, com fundamento no art. 7º, inciso XIX, da Constituição Federal c/c os artigos 10, §1º, do Ato das Disposições Constitucionais Transitórias, 208 da Lei 8.112/90, Decreto n.º 8.737/2016 e Ato TRT GP n.º 398/2016. <text:s text:c="2"/></text:span></text:p>
      <text:p text:style-name="P6"><text:tab/><text:tab/></text:p>
      <text:p text:style-name="P7">Dê-se ciência e cumpra-se. </text:p>
      <text:p text:style-name="P8"><text:span text:style-name="T12"><text:s text:c="5"/></text:span><text:span text:style-name="T10">Publique-se.</text:span></text:p>
      <text:p text:style-name="P6"/>
      <text:p text:style-name="P9"><text:span text:style-name="T4">Recife, 19 de dezembro de 2017.</text:span></text:p>
      <text:p text:style-name="P6"/>
      <text:p text:style-name="P6"/>
      <text:p text:style-name="P6"/>
      <text:p text:style-name="Standard"><text:span text:style-name="T8"><text:s text:c="37"/></text:span><text:span text:style-name="T6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1-04T10:44:00</meta:creation-date>
    <dc:creator>asc</dc:creator>
    <dc:date>2018-01-04T10:44:00</dc:date>
    <meta:print-date>2017-03-02T09:33:00</meta:print-date>
    <meta:editing-cycles>2</meta:editing-cycles>
    <meta:editing-duration>P15824DT17H31M44S</meta:editing-duration>
    <meta:document-statistic meta:table-count="0" meta:image-count="1" meta:object-count="0" meta:page-count="1" meta:paragraph-count="17" meta:word-count="148" meta:character-count="1042" meta:non-whitespace-character-count="848"/>
    <meta:generator>LibreOffice/4.0.1.2$Windows_x86 LibreOffice_project/84102822e3d61eb989ddd325abf1ac077904985</meta:generator>
  </office:meta>
</office:document-meta>
</file>