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Standard">
      <style:paragraph-properties fo:margin-left="0.529cm" fo:margin-right="0cm" fo:text-indent="2.646cm" style:auto-text-indent="false"/>
      <style:text-properties style:font-name="Courier New" fo:font-weight="bold" style:font-name-asian="Courier New" style:font-weight-asian="bold" style:font-name-complex="Courier New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ORDEM DE SERVIÇO TRT-GP nº 359/2017</text:span></text:p>
      <text:p text:style-name="P2"/>
      <text:p text:style-name="P2"/>
      <text:p text:style-name="P4"><text:span text:style-name="T3">O DESEMBARGADOR PRESIDENTE DO TRIBUNAL REGIONAL DO TRABALHO DA SEXTA REGIÃO</text:span><text:span text:style-name="T4">, no uso de suas atribuições legais e regimentais,</text:span></text:p>
      <text:p text:style-name="P5"><text:tab/><text:tab/><text:tab/></text:p>
      <text:p text:style-name="P8"><text:span text:style-name="T2">CONSIDERANDO</text:span><text:span text:style-name="T4"> o acidente havido nas imediações do Fórum Trabalhista de Ipojuca/PE, que causou a interrupção dos serviços de energia elétrica das unidades ali instaladas;</text:span></text:p>
      <text:p text:style-name="P6"/>
      <text:p text:style-name="P8"><text:span text:style-name="T2">CONSIDERANDO</text:span><text:span text:style-name="T4"> a impossibilidade de desenvolvimento regular das atividades das referidas Varas do Trabalho e a necessidade de se evitar prejuízo ao jurisdicionado,</text:span></text:p>
      <text:p text:style-name="P6"/>
      <text:p text:style-name="P5"><text:tab/> </text:p>
      <text:p text:style-name="P5"/>
      <text:p text:style-name="P7">R E S O L V E:</text:p>
      <text:p text:style-name="P5"/>
      <text:p text:style-name="P5"/>
      <text:p text:style-name="P9"><text:span text:style-name="T2">Suspender</text:span><text:span text:style-name="T4"> o expediente nas Varas do Trabalho de Ipojuca (1ª, 2ª e 3ª), </text:span><text:span text:style-name="T2">no dia 19 de dezembro de 2017</text:span><text:span text:style-name="T4">, observando-se, quanto à contagem do prazo, o disposto no § 1º do artigo 224 do Código de Processo Civil. </text:span></text:p>
      <text:p text:style-name="P10"/>
      <text:p text:style-name="P5">Dê-se ciência e cumpra-se.</text:p>
      <text:p text:style-name="P5"/>
      <text:p text:style-name="P5">Publique-se.</text:p>
      <text:p text:style-name="P5"/>
      <text:p text:style-name="P4"><text:span text:style-name="T4">Recife, 19 de dezembro de 2017.</text:span></text:p>
      <text:p text:style-name="P5"/>
      <text:p text:style-name="P5"/>
      <text:p text:style-name="P3"><text:span text:style-name="T2">IVAN DE SOUZA VALENÇA ALVES</text:span></text:p>
      <text:p text:style-name="P11">Desembargador Presidente do TRT da Sexta Região</text:p>
      <text:p text:style-name="P12"><text:s/>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33cm" svg:height="1.91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/2017</dc:title>
    <meta:initial-creator>gracas</meta:initial-creator>
    <meta:creation-date>2017-12-19T14:33:00</meta:creation-date>
    <dc:creator>gerci</dc:creator>
    <dc:date>2017-12-19T14:33:00</dc:date>
    <meta:print-date>2017-05-31T09:28:00</meta:print-date>
    <meta:editing-cycles>2</meta:editing-cycles>
    <meta:editing-duration>PT1M</meta:editing-duration>
    <meta:document-statistic meta:table-count="0" meta:image-count="1" meta:object-count="0" meta:page-count="1" meta:paragraph-count="20" meta:word-count="155" meta:character-count="1046" meta:non-whitespace-character-count="899"/>
    <meta:generator>LibreOffice/4.0.1.2$Windows_x86 LibreOffice_project/84102822e3d61eb989ddd325abf1ac077904985</meta:generator>
  </office:meta>
</office:document-meta>
</file>