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weight="bold" style:letter-kerning="false" style:font-name-asian="Times New Roman" style:language-asian="pt" style:country-asian="BR" style:font-weight-asian="bold" style:font-name-complex="Arial"/>
    </style:style>
    <style:style style:name="P16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western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/>
    </style:style>
    <style:style style:name="T10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letter-kerning="false" style:font-name-asian="Times New Roman" style:language-asian="pt" style:country-asian="BR" style:font-name-complex="Times New Roman"/>
    </style:style>
    <style:style style:name="T13" style:family="text">
      <style:text-properties style:font-name="Times New Roman" style:letter-kerning="false" style:font-name-asian="Times New Roman" style:language-asian="pt" style:country-asian="BR" style:font-name-complex="Times New Roman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style:font-name-complex="Times New Roman"/>
    </style:style>
    <style:style style:name="T17" style:family="text">
      <style:text-properties fo:color="#000000" loext:opacity="100%" style:font-name="Times New Roman"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style:letter-kerning="false" style:font-name-asian="Times New Roman" style:language-asian="pt" style:country-asian="BR" style:font-name-complex="Times New Roman"/>
    </style:style>
    <style:style style:name="T19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7"><text:span text:style-name="Fonte_20_parág._20_padrão1"><text:span text:style-name="T15">ORDEM DE SERVIÇO TRT6-GP nº 358/2022</text:span></text:span></text:p>
      <text:p text:style-name="P12"><text:s/></text:p>
      <text:p text:style-name="P11"><text:span text:style-name="Fonte_20_parág._20_padrão1"><text:span text:style-name="T3"/></text:span></text:p>
      <text:p text:style-name="P11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14"/>
      <text:p text:style-name="P10"><text:span text:style-name="Fonte_20_parág._20_padrão1"><text:span text:style-name="T3">CONSIDERANDO</text:span></text:span><text:span text:style-name="Fonte_20_parág._20_padrão1"><text:span text:style-name="T1"> o previsto no Ato TRT-GP nº 425/2013 e conforme PROAD nº 20398/2022,</text:span></text:span></text:p>
      <text:p text:style-name="P14"/>
      <text:p text:style-name="P10"><text:span text:style-name="Fonte_20_parág._20_padrão1"><text:span text:style-name="T3">R E S O L V E</text:span></text:span><text:span text:style-name="Fonte_20_parág._20_padrão1"><text:span text:style-name="T2">:</text:span></text:span></text:p>
      <text:p text:style-name="P10"><text:span text:style-name="Fonte_20_parág._20_padrão1"><text:span text:style-name="T2"/></text:span></text:p>
      <text:p text:style-name="P19"><text:span text:style-name="Fonte_20_parág._20_padrão1"><text:span text:style-name="T8">AUTORIZAR</text:span></text:span><text:span text:style-name="Fonte_20_parág._20_padrão1"><text:span text:style-name="T11"> </text:span></text:span><text:span text:style-name="Fonte_20_parág._20_padrão1"><text:span text:style-name="T8">a aquisição de passagens aéreas </text:span></text:span><text:span text:style-name="Fonte_20_parág._20_padrão1"><text:span text:style-name="T11">relativas ao percurso</text:span></text:span><text:span text:style-name="T7"> Brasília/Recife/Recife,</text:span><text:span text:style-name="T11"> em favor da Exma. Ministra do Tribunal Superior do Trabalho,</text:span><text:span text:style-name="Fonte_20_parág._20_padrão1"><text:span text:style-name="T16"> </text:span></text:span><text:span text:style-name="T17">KÁTIA MAGALHÃES ARRUDA</text:span><text:span text:style-name="T11">, </text:span><text:span text:style-name="T18">a fim de participar, </text:span><text:span text:style-name="T17">no dia 11/11/2022, às 15h</text:span><text:span text:style-name="T18">, como moderadora da Conferência a ser proferida pelo Professor uruguaio Mário Garmendia Arigón, dentro da programação do Congresso Internacional da Escola Judicial do Tribunal Regional do Trabalho da 6ª Região, a ser realizado no período de</text:span><text:span text:style-name="T17"> </text:span><text:span text:style-name="T18">10 a 11 de novembro de 2022, no Auditório do Centro Cultural Cais do Sertão, em </text:span><text:span text:style-name="T17">Recife/PE</text:span><text:span text:style-name="T13">, </text:span><text:span text:style-name="T12">observando-se as seguintes datas: </text:span><text:span text:style-name="T10">10/11/2022</text:span><text:span text:style-name="T12"> (quinta-feira) – </text:span><text:span text:style-name="T9">vinda</text:span><text:span text:style-name="T12">, em razão das questões físicas e de logística alegadas e </text:span><text:span text:style-name="T10">12/11/2022</text:span><text:span text:style-name="T12"> (sábado) – </text:span><text:span text:style-name="T9">retorno</text:span><text:span text:style-name="T12">, mediante a justificativa do horário da participação da ministra no dia 11/11/2022, tudo nos termos dos arts. 12 e 14 do Ato TRT-GP nº 425/2013.</text:span></text:p>
      <text:p text:style-name="P15"/>
      <text:p text:style-name="P17">Publique-se. Cumpra-se.</text:p>
      <text:p text:style-name="P13"/>
      <text:p text:style-name="P9">Recife, 26 de outubro de 2022.</text:p>
      <text:p text:style-name="P16"/>
      <text:p text:style-name="P16"/>
      <text:p text:style-name="P5"><text:span text:style-name="Strong_20_Emphasis"><text:span text:style-name="T19">MARIA CLARA SABOYA A. BERNARDINO</text:span></text:span><text:span text:style-name="T19"><text:line-break/>Desembargadora Presidente do<text:line-break/>Tribunal Regional do Trabalho da 6ª Região</text:span></text:p>
      <text:p text:style-name="P1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10-26T11:04:00</meta:creation-date>
    <dc:creator>Luciane Angelim Alves Lustosa</dc:creator>
    <dc:date>2022-10-26T11:04:00</dc:date>
    <meta:print-date>2022-10-06T12:00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227" meta:character-count="1458" meta:non-whitespace-character-count="1238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