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4.001cm" style:auto-text-indent="false" style:vertical-align="auto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orphans="2" fo:widows="2" fo:text-indent="4.001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.051cm" fo:text-align="justify" style:justify-single-word="false" fo:orphans="2" fo:widows="2" fo:text-indent="4.001cm" style:auto-text-indent="false" style:vertical-align="auto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4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5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6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/>
    </style:style>
    <style:style style:name="P18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>
        <style:tab-stops>
          <style:tab-stop style:position="3.752cm"/>
          <style:tab-stop style:position="16.501cm"/>
        </style:tab-stops>
      </style:paragraph-properties>
    </style:style>
    <style:style style:name="P19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Times New Roman" fo:font-size="10pt" fo:language="pt" fo:country="BR" style:font-size-asian="10pt" style:language-asian="pt" style:country-asian="BR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font-weight="bold" style:font-size-asian="12pt" style:font-weight-asian="bold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h text:style-name="P18" text:outline-level="2"><text:span text:style-name="T1">ORDEM DE SERVIÇO TRT – GP nº 358/2019 </text:span></text:h>
      <text:p text:style-name="P1"/>
      <text:p text:style-name="P1"/>
      <text:p text:style-name="P2"><text:span text:style-name="T2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6"/>
      <text:p text:style-name="P3"><text:span text:style-name="T2">CONSIDERANDO </text:span><text:span text:style-name="T3">o previsto no ATO TRT-GP nº 425/2013, </text:span></text:p>
      <text:p text:style-name="P6"/>
      <text:p text:style-name="P6"/>
      <text:p text:style-name="P4"><text:span text:style-name="T2">R E S O L V E, </text:span><text:span text:style-name="T4">ad referendum</text:span><text:span text:style-name="T2"> do E. Tribunal Pleno</text:span><text:span text:style-name="T3">:</text:span></text:p>
      <text:p text:style-name="P6"/>
      <text:p text:style-name="P8"><text:span text:style-name="T2">I. AUTORIZAR </text:span><text:span text:style-name="T3">o deslocamento do Desembargador </text:span><text:span text:style-name="T2">CARLOS EDUARDO GOMES PUGLIESI</text:span><text:span text:style-name="T3">, a fim de tratar de assuntos referentes à aquisição de imóvel junto à CEF e de interesse deste Regional junto ao Tribunal Superior do Trabalho, no dia 09 de dezembro de 2019;</text:span></text:p>
      <text:p text:style-name="P7"/>
      <text:p text:style-name="P10"/>
      <text:p text:style-name="P11"><text:span text:style-name="T2">II. AUTORIZAR a aquisição de passagens aéreas</text:span><text:span text:style-name="T3"> relativas ao percurso </text:span><text:span text:style-name="T2">Recife/Brasília/Recife</text:span><text:span text:style-name="T3"> em favor do citado desembargador, observando-se as seguintes datas: </text:span><text:span text:style-name="T2">09/12/2019 </text:span><text:span text:style-name="T3">(segunda-feira) - ida e </text:span><text:span text:style-name="T2">10/12/2019 </text:span><text:span text:style-name="T3">(terça-feira) - retorno;</text:span></text:p>
      <text:p text:style-name="P12"><text:span text:style-name="T2"><text:s text:c="2"/></text:span><text:span text:style-name="T3"><text:s/></text:span></text:p>
      <text:p text:style-name="P9"><text:span text:style-name="T2">III. CONCEDER </text:span><text:span text:style-name="T3">ao Magistrado </text:span><text:span text:style-name="T2">1 (uma) diária integral e (uma) meia diária</text:span><text:span text:style-name="T3">, relativas aos dias 09 e 10/12/2019. <text:s/></text:span></text:p>
      <text:p text:style-name="P14"/>
      <text:p text:style-name="P12"><text:span text:style-name="T2">Publique-se. Cumpra-se.</text:span></text:p>
      <text:p text:style-name="P14"/>
      <text:p text:style-name="P13"><text:span text:style-name="T3">Recife, 06 de dezembro de 2019.</text:span></text:p>
      <text:p text:style-name="P16"><text:span text:style-name="T2"><text:s/></text:span></text:p>
      <text:p text:style-name="P15"/>
      <text:p text:style-name="P22"><text:s text:c="24"/><text:span text:style-name="T8">VALDIR JOSÉ SILVA DE CARVALHO</text:span></text:p>
      <text:p text:style-name="P17"><text:span text:style-name="T9"><text:s text:c="35"/>Desembargador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2-06T16:20:00</meta:creation-date>
    <dc:date>2019-12-06T16:34:00</dc:date>
    <meta:print-date>2019-12-06T16:32:00</meta:print-date>
    <meta:editing-cycles>6</meta:editing-cycles>
    <meta:editing-duration>PT9S</meta:editing-duration>
    <meta:document-statistic meta:table-count="0" meta:image-count="1" meta:object-count="0" meta:page-count="1" meta:paragraph-count="18" meta:word-count="185" meta:character-count="1234" meta:non-whitespace-character-count="994"/>
    <meta:generator>LibreOffice/5.0.1.2$Windows_X86_64 LibreOffice_project/81898c9f5c0d43f3473ba111d7b351050be20261</meta:generator>
    <meta:user-defined meta:name="Company">trt</meta:user-defined>
    <meta:user-defined meta:name="Operator">LUCIANE ANGELIM ALVES LUSTOSAl</meta:user-defined>
  </office:meta>
</office:document-meta>
</file>