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text-indent="0cm" style:auto-text-indent="false" style:writing-mode="lr-tb">
        <style:tab-stops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.25cm" fo:margin-right="-0.002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3.752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-0.201cm" fo:text-align="center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3.752cm"/>
          <style:tab-stop style:position="5.251cm"/>
          <style:tab-stop style:position="16.252cm"/>
        </style:tab-stops>
      </style:paragraph-properties>
    </style:style>
    <style:style style:name="P8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</style:style>
    <style:style style:name="P10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16.252cm"/>
        </style:tab-stops>
      </style:paragraph-properties>
    </style:style>
    <style:style style:name="P11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-0.002cm" fo:text-indent="0cm" style:auto-text-indent="false" style:writing-mode="lr-tb"/>
    </style:style>
    <style:style style:name="P15" style:family="paragraph" style:parent-style-name="Standard">
      <style:paragraph-properties fo:margin-left="0cm" fo:margin-right="-0.002cm" fo:text-indent="0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 style:master-page-name="Standard">
      <style:paragraph-properties fo:margin-left="1cm" fo:margin-right="1.499cm" fo:text-align="center" style:justify-single-word="false" fo:text-indent="-1.016cm" style:auto-text-indent="false" style:page-number="auto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Heading_20_2" style:list-style-name="WWNum1">
      <style:paragraph-properties fo:margin-left="1cm" fo:margin-right="1.499cm" fo:text-indent="2.251cm" style:auto-text-indent="false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</style:style>
    <style:style style:name="P21" style:family="paragraph" style:parent-style-name="Heading_20_2" style:list-style-name="WWNum1">
      <style:paragraph-properties fo:margin-left="1cm" fo:margin-right="1.499cm" fo:text-indent="0cm" style:auto-text-indent="false" style:writing-mode="lr-tb">
        <style:tab-stops>
          <style:tab-stop style:position="3.679cm"/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weight="normal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style:font-name="Arial" fo:font-size="10pt" fo:language="pt" fo:country="BR" fo:font-weight="bold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86202524" text:style-name="WWNum1">
        <text:list-item>
          <text:list>
            <text:list-item>
              <text:h text:style-name="P19" text:outline-level="2"/>
            </text:list-item>
            <text:list-item>
              <text:h text:style-name="P20" text:outline-level="2"><text:span text:style-name="T1">ORDEM DE SERVIÇO TRT – GP nº 358/2018 </text:span><text:span text:style-name="T9">(*)</text:span></text:h>
            </text:list-item>
          </text:list>
        </text:list-item>
      </text:list>
      <text:p text:style-name="P1"/>
      <text:p text:style-name="P2"><text:span text:style-name="T3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3"/>
      <text:p text:style-name="P9"><text:span text:style-name="T3">CONSIDERANDO </text:span><text:span text:style-name="T5">o previsto no Ato TRT-GP nº 425/2013 e conforme PROAD nº 22440/2018, </text:span></text:p>
      <text:p text:style-name="P11"/>
      <text:p text:style-name="P9"><text:span text:style-name="T3">R E S O L V E:</text:span></text:p>
      <text:p text:style-name="P13"/>
      <text:p text:style-name="P10"><text:span text:style-name="T3">I. AUTORIZAR a aquisição de</text:span><text:span text:style-name="T5"> </text:span><text:span text:style-name="T3">passagens aéreas</text:span><text:span text:style-name="T5"> relativas ao percurso</text:span><text:span text:style-name="T3"> Recife/Fernando de Noronha/Recife</text:span><text:span text:style-name="T5">, </text:span><text:span text:style-name="T2">com inclusão da taxa de despacho de bagagem</text:span><text:span text:style-name="T5">, em favor do Ex</text:span><text:span text:style-name="T9">mo</text:span><text:span text:style-name="T5"> Juiz do Trabalho </text:span><text:span text:style-name="T2">ANTÔNIO WANDERLEY MARTINS</text:span><text:span text:style-name="T5">, Titular da 19ª Vara do Trabalho do Recife, e dos servidores integrantes de sua equipe, que lhe prestarão assistência direta, com fundamento no § 1º do art. 5º do Ato TRT-GP nº 425/2013, </text:span><text:span text:style-name="T3">EDUARDO ANTÔNIO DE RESENDE PEIXOTO FILHO</text:span><text:span text:style-name="T6">,</text:span><text:span text:style-name="T3"> </text:span><text:span text:style-name="T6">Analista Judiciário,</text:span><text:span text:style-name="T5"> </text:span><text:span text:style-name="T3">LUIZ GUSTAVO DE OLIVEIRA</text:span><text:span text:style-name="T6">, Técnico Judiciário,</text:span><text:span text:style-name="T3"> </text:span><text:span text:style-name="T6">e </text:span><text:span text:style-name="T3">SAMUEL DOURADO GUERRA SOBRINHO</text:span><text:span text:style-name="T6">, Técnico Judiciário, </text:span><text:span text:style-name="T5">em razão de sua viagem ao </text:span><text:span text:style-name="T2">Distrito Estadual de Fernando de Noronha</text:span><text:span text:style-name="T5">, para exercício jurisdicional no período de 5 a 9/11/2018, observando-se as seguintes datas: </text:span><text:span text:style-name="T2">4/11/2018 </text:span><text:span text:style-name="T5">(domingo)</text:span><text:span text:style-name="T2"> </text:span><text:span text:style-name="T5">-</text:span><text:span text:style-name="T2"> ida</text:span><text:span text:style-name="T5"> e </text:span><text:span text:style-name="T2">9/11/2018</text:span><text:span text:style-name="T5"> (sexta-feira) - </text:span><text:span text:style-name="T2">retorno</text:span><text:span text:style-name="T5">, para o magistrado </text:span><text:span text:style-name="T2">Antônio Wanderley Martins</text:span><text:span text:style-name="T5">;</text:span><text:span text:style-name="T2"> 4/11/2018</text:span><text:span text:style-name="T5"> (domingo) - </text:span><text:span text:style-name="T2">ida</text:span><text:span text:style-name="T5"> e </text:span><text:span text:style-name="T2">11/11/2018</text:span><text:span text:style-name="T5"> (domingo) - </text:span><text:span text:style-name="T2">retorno</text:span><text:span text:style-name="T5">, para os servidores</text:span><text:span text:style-name="T6">;</text:span></text:p>
      <text:p text:style-name="P12"/>
      <text:p text:style-name="P10"><text:span text:style-name="T3">II. CONCEDER</text:span><text:span text:style-name="T6"> </text:span><text:span text:style-name="T3">5 (cinco) diárias integrais e 1 (uma) meia diária</text:span><text:span text:style-name="T5">, relativas ao período de </text:span><text:span text:style-name="T2">4 a 9/11/2018</text:span><text:span text:style-name="T5">, bem como </text:span><text:span text:style-name="T3">1 (um) adicional de</text:span><text:span text:style-name="T5"> </text:span><text:span text:style-name="T3">deslocamento</text:span><text:span text:style-name="T5">, correspondente às localidades de origem e destino, ao magistrado e servidores supramencionados, que viajarão no dia 4/11/2018 (domingo) visto que as atividades terão início às 8h do dia 5/11/2018 (segunda-feira), ficando a cargo dos servidores que retornarão no dia 11/11/2018 (domingo), por motivo de ordem pessoal, o pagamento de eventual diferença de valor da passagem aérea.</text:span></text:p>
      <text:p text:style-name="P10"><text:span text:style-name="T5"><text:s text:c="4"/></text:span></text:p>
      <text:p text:style-name="P7"><text:span text:style-name="T3"><text:tab/> <text:s text:c="10"/>Publique-se. Cumpra-se.</text:span></text:p>
      <text:p text:style-name="P5"/>
      <text:p text:style-name="P8"><text:span text:style-name="T5"><text:s text:c="16"/>Recife, 17 de outubro de 2018.</text:span></text:p>
      <text:p text:style-name="P4"/>
      <text:p text:style-name="P6"/>
      <text:p text:style-name="P22"><text:span text:style-name="T4"><text:s text:c="19"/>IVAN DE SOUZA VALENÇA ALVES</text:span></text:p>
      <text:p text:style-name="P14"><text:span text:style-name="T11"><text:s text:c="46"/>Desembargador Presidente do TRT da 6ª Região </text:span></text:p>
      <text:p text:style-name="P15"/>
      <text:p text:style-name="P15"/>
      <text:list xml:id="list75715011607190" text:continue-numbering="true" text:style-name="WWNum1">
        <text:list-item>
          <text:list>
            <text:list-item>
              <text:h text:style-name="P21" text:outline-level="2"><text:span text:style-name="T9">(*)</text:span><text:span text:style-name="T3"> </text:span><text:span text:style-name="T7">Republicada por incorreção.</text:span></text:h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MT1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7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926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9T08:35:00</meta:creation-date>
    <dc:date>2018-10-19T08:35:00</dc:date>
    <meta:print-date>2016-07-04T08:30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318" meta:character-count="2135" meta:non-whitespace-character-count="1730"/>
    <meta:generator>LibreOffice/6.0.0.3$Windows_X86_64 LibreOffice_project/64a0f66915f38c6217de274f0aa8e15618924765</meta:generator>
    <meta:user-defined meta:name="Operator">adrianam</meta:user-defined>
  </office:meta>
</office:document-meta>
</file>