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357/2019 </text:span></text:h>
      <text:p text:style-name="P2"/>
      <text:p text:style-name="P2"/>
      <text:p text:style-name="P3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3">CONSIDERANDO </text:span><text:span text:style-name="T1">o previsto no Ato TRT-GP nº 425/2013,</text:span></text:p>
      <text:p text:style-name="P9"/>
      <text:p text:style-name="P9"/>
      <text:p text:style-name="P5"><text:span text:style-name="T3">R E S O L V E, </text:span><text:span text:style-name="T4">ad referendum</text:span><text:span text:style-name="T3"> do E. Tribunal Pleno</text:span><text:span text:style-name="T1">:</text:span></text:p>
      <text:p text:style-name="P10"/>
      <text:p text:style-name="P9"/>
      <text:p text:style-name="P6"><text:span text:style-name="T3">I. COMUNICAR </text:span><text:span text:style-name="T1">o seu deslocamento para </text:span><text:span text:style-name="T3">Brasília/DF</text:span><text:span text:style-name="T1">, a fim de tratar de assuntos referente à aquisição de imóvel junto à CEF e de interesse deste Regional junto ao Tribunal Superior do Trabalho, no dia 09 de dezembro de 2019;</text:span></text:p>
      <text:p text:style-name="P11"/>
      <text:p text:style-name="P14"><text:span text:style-name="T3">II. AUTORIZAR a aquisição de passagens aéreas</text:span><text:span text:style-name="T1"> relativas ao percurso </text:span><text:span text:style-name="T3">Recife/Brasília/Recife</text:span><text:span text:style-name="T1"> em favor do Desembargador Presidente, </text:span><text:span text:style-name="T3">VALDIR JOSÉ SILVA DE CARVALHO</text:span><text:span text:style-name="T1">, observando-se as seguintes datas: </text:span><text:span text:style-name="T3">09/12/2019 </text:span><text:span text:style-name="T1">(segunda-feira) - ida e </text:span><text:span text:style-name="T3">10/12/2019 </text:span><text:span text:style-name="T1">(terça-feira) - retorno;</text:span></text:p>
      <text:p text:style-name="P7"><text:span text:style-name="T3"><text:s text:c="2"/></text:span><text:span text:style-name="T1"><text:s/></text:span></text:p>
      <text:p text:style-name="P7"><text:span text:style-name="T3">III. CONCEDER </text:span><text:span text:style-name="T1">ao Magistrado </text:span><text:span text:style-name="T3">1 (uma) diária integral e 1 (uma) meia diária</text:span><text:span text:style-name="T1">, relativas aos dias 09 e 10/12/2019. <text:s/></text:span></text:p>
      <text:p text:style-name="P11"/>
      <text:p text:style-name="P7"><text:span text:style-name="T3">Publique-se. Cumpra-se.</text:span></text:p>
      <text:p text:style-name="P11"/>
      <text:p text:style-name="P8"><text:span text:style-name="T1">Recife, 06 de dezembro de 2019.</text:span></text:p>
      <text:p text:style-name="P13"><text:span text:style-name="T3"><text:s/></text:span></text:p>
      <text:p text:style-name="P12"/>
      <text:p text:style-name="P21"><text:s text:c="24"/><text:span text:style-name="T8">VALDIR JOSÉ SILVA DE CARVALHO</text:span></text:p>
      <text:p text:style-name="P15"><text:span text:style-name="T9"><text:s text:c="35"/>Desembargador Presidente do TRT da 6ª Região</text:span></text:p>
      <text:p text:style-name="P15"><text:span text:style-name="T9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2-06T16:18:00</meta:creation-date>
    <dc:date>2019-12-06T16:18:00</dc:date>
    <meta:print-date>2019-10-04T08:29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188" meta:character-count="1299" meta:non-whitespace-character-count="1001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