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officeooo:paragraph-rsid="0011eb89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officeooo:paragraph-rsid="0011eb89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officeooo:paragraph-rsid="0011eb89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officeooo:paragraph-rsid="0011eb89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officeooo:paragraph-rsid="0011eb89" style:font-weight-asian="bold" style:font-name-complex="Verdana" style:language-complex="zxx" style:country-complex="none"/>
    </style:style>
    <style:style style:name="P6" style:family="paragraph" style:parent-style-name="Standard">
      <style:text-properties style:font-name="Verdana" fo:font-weight="bold" officeooo:paragraph-rsid="0011eb89" style:font-name-asian="Verdana" style:font-weight-asian="bold" style:font-name-complex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officeooo:paragraph-rsid="0011eb89"/>
    </style:style>
    <style:style style:name="P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officeooo:paragraph-rsid="0011eb89" style:font-name-complex="Verdana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officeooo:paragraph-rsid="0011eb89" style:font-weight-asian="bold" style:font-name-complex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officeooo:paragraph-rsid="0011eb89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officeooo:paragraph-rsid="0011eb89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1eb89" style:font-name-complex="Verdana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.501cm" style:auto-text-indent="false"/>
      <style:text-properties officeooo:paragraph-rsid="0011eb89"/>
    </style:style>
    <style:style style:name="P14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officeooo:paragraph-rsid="0011eb89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officeooo:paragraph-rsid="0011eb89" style:font-name-complex="Verdana" style:language-complex="zxx" style:country-complex="none" style:font-weight-complex="bold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officeooo:paragraph-rsid="0011eb89" style:font-name-complex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officeooo:paragraph-rsid="0011eb89"/>
    </style:style>
    <style:style style:name="P18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weight="bold" officeooo:paragraph-rsid="0011eb89" style:font-weight-asian="bold" style:font-name-complex="Verdana" style:font-weight-complex="bold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officeooo:paragraph-rsid="0011eb89" style:font-name-complex="Verdana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officeooo:paragraph-rsid="0011eb89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officeooo:paragraph-rsid="0011eb89" style:font-weight-asian="bold" style:font-name-complex="Verdana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Verdana" officeooo:paragraph-rsid="0011eb89" style:font-name-complex="Garamond"/>
    </style:style>
    <style:style style:name="P23" style:family="paragraph" style:parent-style-name="Título1">
      <style:text-properties style:font-name="Verdana" fo:font-size="10pt" officeooo:paragraph-rsid="0011eb89" style:font-size-asian="10pt" style:font-name-complex="Times New Roman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none" style:font-size-asian="10pt"/>
    </style:style>
    <style:style style:name="T3" style:family="text">
      <style:text-properties fo:text-shadow="1pt 1pt"/>
    </style:style>
    <style:style style:name="T4" style:family="text">
      <style:text-properties style:font-name="Verdana" fo:font-size="10pt" style:text-underline-style="none" style:font-name-asian="Verdana" style:font-size-asian="10pt" style:font-name-complex="Verdana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officeooo:rsid="0011eb89" style:font-size-asian="10pt" style:font-name-complex="Verdana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style:font-weight-asian="bold" style:font-name-complex="Verdana" style:language-complex="zxx" style:country-complex="none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language-complex="zxx" style:country-complex="none"/>
    </style:style>
    <style:style style:name="T12" style:family="text">
      <style:text-properties style:font-name="Verdana" style:font-name-complex="Verdana" style:language-complex="zxx" style:country-complex="none" style:font-weight-complex="bold"/>
    </style:style>
    <style:style style:name="T13" style:family="text">
      <style:text-properties style:font-name="Verdana" officeooo:rsid="0011eb89" style:font-name-complex="Verdana" style:language-complex="zxx" style:country-complex="none"/>
    </style:style>
    <style:style style:name="T14" style:family="text">
      <style:text-properties style:font-weight-complex="bold"/>
    </style:style>
    <style:style style:name="T15" style:family="text">
      <style:text-properties style:font-name-asian="Verdana"/>
    </style:style>
    <style:style style:name="T16" style:family="text">
      <style:text-properties style:language-complex="zxx" style:country-complex="none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3">PODER JUDICIÁRIO</text:p>
      <text:p text:style-name="P2">JUSTIÇA DO TRABALHO</text:p>
      <text:p text:style-name="P21">TRIBUNAL REGIONAL DO TRABALHO DA 6ª REGIÃO</text:p>
      <text:h text:style-name="P1" text:outline-level="1">GABINETE DA PRESIDÊNCIA</text:h>
      <text:p text:style-name="P9"/>
      <text:p text:style-name="P9"/>
      <text:p text:style-name="P9"/>
      <text:h text:style-name="P20" text:outline-level="1"><text:span text:style-name="T4"><text:s text:c="4"/></text:span><text:span text:style-name="T5"><text:tab/><text:tab/>ORDEM DE SERVIÇO TRT – GP nº <text:s text:c="3"/></text:span><text:span text:style-name="T6">355</text:span><text:span text:style-name="T5"> /2017</text:span></text:h>
      <text:p text:style-name="P3"><text:tab/><text:tab/><text:tab/><text:tab/></text:p>
      <text:p text:style-name="P9"/>
      <text:p text:style-name="P9"/>
      <text:p text:style-name="P10"><text:span text:style-name="T8">O EXCELENTÍSSIMO SENHOR DESEMBARGADOR PRESIDENTE DO TRIBUNAL REGIONAL DO TRABALHO DA SEXTA REGIÃO</text:span><text:span text:style-name="T10">, usando de suas atribuições legais e regimentais, </text:span></text:p>
      <text:p text:style-name="P11"/>
      <text:p text:style-name="P11"/>
      <text:p text:style-name="P11"/>
      <text:p text:style-name="P11"/>
      <text:p text:style-name="P7"><text:span text:style-name="T10"><text:tab/><text:tab/></text:span><text:span text:style-name="T8">R <text:s text:c="3"/>E <text:s text:c="4"/>S <text:s text:c="3"/>O <text:s text:c="4"/>L <text:s text:c="4"/>V <text:s text:c="4"/>E :</text:span></text:p>
      <text:p text:style-name="P4"/>
      <text:p text:style-name="P4"><text:tab/><text:tab/><text:tab/></text:p>
      <text:p text:style-name="P4"/>
      <text:p text:style-name="P13"><text:span text:style-name="T8">LOTAR </text:span><text:span text:style-name="T10">a servidora </text:span><text:span text:style-name="T8">VERÔNICA TAVARES CAVALCANTI</text:span><text:span text:style-name="T10">, Técnica Judiciária, Área Administrativa, sem especialidade, na Secretaria de Gestão de Pessoas. </text:span></text:p>
      <text:p text:style-name="P12"/>
      <text:p text:style-name="P14"><text:span text:style-name="T12">Esta Ordem de Serviço produz efeitos a partir desta data. </text:span></text:p>
      <text:p text:style-name="P15"/>
      <text:p text:style-name="P16">Dê-se ciência e cumpra-se.</text:p>
      <text:p text:style-name="P16"/>
      <text:p text:style-name="P17"><text:span text:style-name="T11">Recife, </text:span><text:span text:style-name="T13">15 </text:span><text:span text:style-name="T11">de </text:span><text:span text:style-name="T13">dezembro </text:span><text:span text:style-name="T11">de 2017.</text:span></text:p>
      <text:p text:style-name="P5"/>
      <text:p text:style-name="P6"><text:s/></text:p>
      <text:p text:style-name="P18"><text:span text:style-name="T15"><text:s text:c="9"/></text:span><text:tab/> <text:s text:c="7"/>IVAN DE SOUZA VALENÇA ALVES</text:p>
      <text:p text:style-name="P19">Desembargador Presidente do TRT da 6ª Região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, Helvetica" style:font-family-generic="swiss" style:font-pitch="variable" fo:font-size="12pt" fo:text-shadow="1pt 1pt" fo:font-weight="bold" style:font-size-asian="12pt" style:font-weight-asian="bold" style:font-name-complex="Arial" style:font-family-complex="Arial, Helvetica" style:font-family-generic-complex="swiss" style:font-pitch-complex="variabl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0:21:36.284000000</meta:creation-date>
    <dc:date>2017-12-21T10:25:18.665000000</dc:date>
    <meta:editing-duration>PT3M42S</meta:editing-duration>
    <meta:editing-cycles>1</meta:editing-cycles>
    <meta:document-statistic meta:table-count="0" meta:image-count="1" meta:object-count="0" meta:page-count="1" meta:paragraph-count="17" meta:word-count="101" meta:character-count="689" meta:non-whitespace-character-count="538"/>
    <meta:generator>LibreOffice/5.0.1.2$Windows_X86_64 LibreOffice_project/81898c9f5c0d43f3473ba111d7b351050be20261</meta:generator>
  </office:meta>
</office:document-meta>
</file>