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4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5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6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7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>
        <style:tab-stops>
          <style:tab-stop style:position="3.752cm"/>
        </style:tab-stops>
      </style:paragraph-properties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3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21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2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24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1" text:outline-level="2"><text:span text:style-name="T3"><text:s text:c="10"/></text:span><text:span text:style-name="T4">ORDEM DE SERVIÇO TRT – GP nº 354/2018</text:span></text:h>
      <text:p text:style-name="P8"/>
      <text:p text:style-name="P9"/>
      <text:p text:style-name="P17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4"/>
      <text:p text:style-name="P21"><text:span text:style-name="T8">CONSIDERANDO </text:span><text:span text:style-name="T6">o previsto no ATO TRT-GP nº 425/2013 e conforme PROAD nº 22332/2018,</text:span></text:p>
      <text:p text:style-name="P22"/>
      <text:p text:style-name="P10"/>
      <text:p text:style-name="P15"><text:span text:style-name="T8">R E S O LV E, </text:span><text:span text:style-name="T11">ad referendum</text:span><text:span text:style-name="T8"> do E. Tribunal Pleno:</text:span></text:p>
      <text:p text:style-name="P10"/>
      <text:p text:style-name="P10"/>
      <text:p text:style-name="P18"><text:span text:style-name="T8">I. AUTORIZAR </text:span><text:span text:style-name="T6">o deslocamento do Juiz do Trabalho Substituto </text:span><text:span text:style-name="T7">LUCAS DE ARAÚJO CAVALCANTI</text:span><text:span text:style-name="T6"> para </text:span><text:span text:style-name="T7">Brasília/DF</text:span><text:span text:style-name="T6">, a fim de participar do </text:span><text:span text:style-name="T10">I Seminário Sistema Bacenjud 2.0: desafios e perspectivas</text:span><text:span text:style-name="T6">, que será realizado no dia 24 de outubro de 2018, das 8h às 18h.</text:span></text:p>
      <text:p text:style-name="P20"/>
      <text:p text:style-name="P19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o citado magistrado, observando-se as seguintes datas: </text:span><text:span text:style-name="T7">23/10/2018</text:span><text:span text:style-name="T6"> (terça-feira) - ida e </text:span><text:span text:style-name="T7">25/10/2018</text:span><text:span text:style-name="T6"> (quinta-feira) - retorno;</text:span></text:p>
      <text:p text:style-name="P5"><text:span text:style-name="T9">III. CONCEDER </text:span><text:span text:style-name="T1">ao</text:span><text:span text:style-name="T2"> magistrado </text:span><text:span text:style-name="T9">2 (duas) diárias integrais e 1 (uma) <text:s/>meia diária</text:span><text:span text:style-name="T1">, referentes ao período de 23 a 25/10/2018, bem como </text:span><text:span text:style-name="T9">½ (meio) adicional de deslocamento</text:span><text:span text:style-name="T1">, correspondente à cidade de Brasília.</text:span></text:p>
      <text:p text:style-name="P11"/>
      <text:p text:style-name="P16"><text:span text:style-name="T8">Publique-se. Cumpra-se.</text:span></text:p>
      <text:p text:style-name="P12"/>
      <text:p text:style-name="P14"><text:span text:style-name="T6">Recife, 16 de outubro de 2018.</text:span></text:p>
      <text:p text:style-name="P14"><text:span text:style-name="T6"><text:s/></text:span></text:p>
      <text:p text:style-name="P13"/>
      <text:p text:style-name="P6"><text:span text:style-name="T13"><text:s text:c="32"/>IVAN DE SOUZA VALENÇA ALVES</text:span></text:p>
      <text:p text:style-name="P23"><text:span text:style-name="T12"><text:s text:c="5"/>Desembargador Presidente do TRT da 6ª Região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16T13:53:00</meta:creation-date>
    <dc:date>2018-10-17T08:16:33.83</dc:date>
    <meta:print-date>2018-09-11T14:2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03" meta:character-count="1333" meta:non-whitespace-character-count="1093"/>
    <meta:generator>LibreOffice/4.0.1.2$Windows_x86 LibreOffice_project/84102822e3d61eb989ddd325abf1ac077904985</meta:generator>
    <meta:user-defined meta:name="Operator">adrianam</meta:user-defined>
  </office:meta>
</office:document-meta>
</file>