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1" fo:font-size="11pt" style:font-size-asian="11pt" style:language-asian="pt" style:country-asian="BR" style:font-size-complex="11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7.643cm" fo:margin-right="1.499cm" fo:text-indent="-6.643cm" style:auto-text-indent="false"/>
    </style:style>
    <style:style style:name="P25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language-asian="pt" style:country-asian="BR" style:font-size-complex="12pt"/>
    </style:style>
    <style:style style:name="T4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5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0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2" style:family="text">
      <style:text-properties fo:language="pt" fo:country="BR"/>
    </style:style>
    <style:style style:name="T13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4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5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6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s/></text:span></text:p>
      <text:h text:style-name="P18" text:outline-level="2"><text:span text:style-name="T5">ORDEM DE SERVIÇO TRT – GP nº 354/2017</text:span></text:h>
      <text:p text:style-name="P2"/>
      <text:p text:style-name="P4"/>
      <text:p text:style-name="P5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1">CONSIDERANDO o previsto no ATO TRT-GP nº 425/2013 e conforme proposta de concessão de diárias proveniente da Coordenadoria de Planejamento Físico (PROAD n</text:span><text:span text:style-name="T13">o</text:span><text:span text:style-name="T1"> 21157/2017),</text:span></text:p>
      <text:p text:style-name="P10"/>
      <text:p text:style-name="P9"><text:span text:style-name="T1">R E S O L V E:</text:span></text:p>
      <text:p text:style-name="P8"/>
      <text:p text:style-name="P21"><text:span text:style-name="T7">I. AUTORIZAR </text:span><text:span text:style-name="T2">o deslocamento do servidor</text:span><text:span text:style-name="T7"> </text:span><text:span text:style-name="T6">PAULO FERNANDO DE ALMEIDA QUEIROZ</text:span><text:span text:style-name="T2">, Técnico Judiciário, para</text:span><text:span text:style-name="T7"> Petrolina/PE</text:span><text:span text:style-name="T2">, a fim de fiscalizar o início da construção do fórum trabalhista daquela cidade, nos dias 27 e 28 de dezembro de 2017;</text:span></text:p>
      <text:p text:style-name="P21"><text:span text:style-name="T2"><text:s/></text:span></text:p>
      <text:p text:style-name="P21"><text:span text:style-name="T6">II. </text:span><text:span text:style-name="T7">AUTORIZAR a aquisição de passagens aéreas </text:span><text:span text:style-name="T2">relativas ao percurso</text:span><text:span text:style-name="T7"> Recife/Petrolina/Recife</text:span><text:span text:style-name="T2">, em favor do citado servidor, observando-se as seguintes datas: </text:span><text:span text:style-name="T6">27/12/2017</text:span><text:span text:style-name="T2"> (quarta-feira) - ida e </text:span><text:span text:style-name="T6">28</text:span><text:span text:style-name="T7">/12/2017 </text:span><text:span text:style-name="T2">(quinta-feira) - retorno;</text:span></text:p>
      <text:p text:style-name="P23"/>
      <text:p text:style-name="P6"><text:span text:style-name="T8">III.</text:span><text:span text:style-name="T3"> </text:span><text:span text:style-name="T8">CONCEDER</text:span><text:span text:style-name="T3"> ao mencionado servidor </text:span><text:span text:style-name="T8">1 (uma) diária integral e 1 (uma) meia diária</text:span><text:span text:style-name="T3">, relativas aos dias </text:span><text:span text:style-name="T8">27 e 28/12/2017</text:span><text:span text:style-name="T3">, bem como </text:span><text:span text:style-name="T8">1 (um) adicional de deslocamento</text:span><text:span text:style-name="T3">, correspondente às localidades de origem e destino.</text:span></text:p>
      <text:p text:style-name="P22"/>
      <text:p text:style-name="P12"><text:span text:style-name="T9">Publique-se. Cumpra-se.</text:span></text:p>
      <text:p text:style-name="P13"/>
      <text:p text:style-name="P11"><text:span text:style-name="T3">Recife, 14 de dezembro de 2017.</text:span></text:p>
      <text:p text:style-name="P14"/>
      <text:p text:style-name="P3"/>
      <text:p text:style-name="P25"><text:s text:c="22"/><text:span text:style-name="T15">IVAN DE SOUZA VALENÇA ALVES</text:span></text:p>
      <text:p text:style-name="P15"><text:span text:style-name="T14"><text:s text:c="33"/></text:span><text:span text:style-name="T16">Desembargador Presidente do TRT da 6ª Região</text:span></text:p>
      <text:p text:style-name="P16"/>
      <text:p text:style-name="P1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12-14T10:59:00</meta:creation-date>
    <dc:date>2017-12-14T10:59:00</dc:date>
    <meta:print-date>2017-12-14T10:19:00</meta:print-date>
    <meta:editing-cycles>2</meta:editing-cycles>
    <meta:editing-duration>PT2S</meta:editing-duration>
    <meta:document-statistic meta:table-count="0" meta:image-count="1" meta:object-count="0" meta:page-count="1" meta:paragraph-count="18" meta:word-count="206" meta:character-count="1388" meta:non-whitespace-character-count="1137"/>
    <meta:generator>LibreOffice/4.0.1.2$Windows_x86 LibreOffice_project/84102822e3d61eb989ddd325abf1ac077904985</meta:generator>
    <meta:user-defined meta:name="Company">trt</meta:user-defined>
    <meta:user-defined meta:name="Operator">elisav</meta:user-defined>
  </office:meta>
</office:document-meta>
</file>