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  <style:tab-stop style:position="4.0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Padrão">
      <style:paragraph-properties fo:margin-left="7.643cm" fo:margin-right="1.499cm" fo:text-indent="-3.891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 fo:background-color="#ffff00"/>
    </style:style>
    <style:style style:name="T11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" style:font-size-complex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4">ORDEM DE SERVIÇO TRT – GP nº 353/2019 </text:span></text:h>
      <text:p text:style-name="P1"/>
      <text:p text:style-name="P2"/>
      <text:p text:style-name="P3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6"/>
      <text:p text:style-name="P4"><text:span text:style-name="T6">CONSIDERANDO </text:span><text:span text:style-name="T1">o previsto no ATO TRT-GP nº 425/2013 e conforme PROADs n</text:span><text:span text:style-name="T11">os</text:span><text:span text:style-name="T1"> 18662 e 22981/2019;</text:span></text:p>
      <text:p text:style-name="P6"/>
      <text:p text:style-name="P6"/>
      <text:p text:style-name="P8">R E S O L V E, </text:p>
      <text:p text:style-name="P6"/>
      <text:p text:style-name="P6"/>
      <text:p text:style-name="P5"><text:span text:style-name="T6">I. AUTORIZAR </text:span><text:span text:style-name="T1">o deslocamento do servidor </text:span><text:span text:style-name="T5">SÉRGIO NERY BARBOSA, </text:span><text:span text:style-name="T1">Técnico Judiciário, para </text:span><text:span text:style-name="T5">Brasília/DF</text:span><text:span text:style-name="T1">, a fim de participar do </text:span><text:span text:style-name="T7">IV Encontro Nacional de Precatórios</text:span><text:span text:style-name="T1">,</text:span><text:span text:style-name="T7"> </text:span><text:span text:style-name="T1">promovido pelo Conselho Nacional de Justiça, que acontecerá nos dias 11 e 12 de dezembro de 2019, com início às 19h do primeiro dia e término às 18h do segundo dia, naquela cidade;</text:span></text:p>
      <text:p text:style-name="P7"/>
      <text:p text:style-name="P11"><text:span text:style-name="T6">II. AUTORIZAR a aquisição de passagens aéreas </text:span><text:span text:style-name="T2">relativas</text:span><text:span text:style-name="T1"> ao percurso </text:span><text:span text:style-name="T6">Recife/Brasília/Recife</text:span><text:span text:style-name="T1">, em favor do citado servidor, observando-se as seguintes datas: </text:span><text:span text:style-name="T5">11/12/2019 </text:span><text:span text:style-name="T1">(quarta-feira) - ida e </text:span><text:span text:style-name="T5">13/12/2019</text:span><text:span text:style-name="T1"> (sexta-feira) - retorno</text:span><text:span text:style-name="T5">; <text:s text:c="7"/></text:span></text:p>
      <text:p text:style-name="P12"><text:span text:style-name="T6"><text:s text:c="2"/></text:span><text:span text:style-name="T1"><text:s/></text:span></text:p>
      <text:p text:style-name="P5"><text:span text:style-name="T6">III. CONCEDER</text:span><text:span text:style-name="T2"> ao servidor </text:span><text:span text:style-name="T6">2 (duas) diárias integrais e 1 (uma) meia diária</text:span><text:span text:style-name="T1">, relativas ao período 11 a 13/12/2019, bem como</text:span><text:span text:style-name="T5"> 1 (um) adicional de deslocamento</text:span><text:span text:style-name="T1">, correspondente às localidades de origem e destino.</text:span></text:p>
      <text:p text:style-name="P9"/>
      <text:p text:style-name="P9">Publique-se. Cumpra-se.</text:p>
      <text:p text:style-name="P10"/>
      <text:p text:style-name="P4"><text:span text:style-name="T1">Recife, 21 de novembro de 2019.</text:span></text:p>
      <text:p text:style-name="P13"><text:s/></text:p>
      <text:p text:style-name="P14"/>
      <text:p text:style-name="P21"><text:s text:c="26"/>VALDIR JOSÉ SILVA DE CARVALHO</text:p>
      <text:p text:style-name="P15"><text:s text:c="39"/>Desembargador Presidente do TRT da 6ª Região</text:p>
      <text:p text:style-name="P15"><text:s text:c="44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22T08:19:00</meta:creation-date>
    <dc:creator>elisav</dc:creator>
    <dc:date>2019-11-22T09:39:00</dc:date>
    <meta:print-date>2019-11-22T09:35:00</meta:print-date>
    <meta:editing-cycles>3</meta:editing-cycles>
    <meta:editing-duration>PT1H29M</meta:editing-duration>
    <meta:document-statistic meta:table-count="0" meta:image-count="1" meta:object-count="0" meta:page-count="1" meta:paragraph-count="19" meta:word-count="215" meta:character-count="1479" meta:non-whitespace-character-count="1153"/>
    <meta:generator>LibreOffice/5.0.1.2$Windows_X86_64 LibreOffice_project/81898c9f5c0d43f3473ba111d7b351050be20261</meta:generator>
  </office:meta>
</office:document-meta>
</file>