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-0.056cm" fo:text-align="justify" style:justify-single-word="false" fo:text-indent="2.54cm" style:auto-text-indent="false"/>
      <style:text-properties style:font-name="Verdana" style:font-name-complex="Courier New"/>
    </style:style>
    <style:style style:name="P9" style:family="paragraph" style:parent-style-name="Standard">
      <style:paragraph-properties fo:margin-left="2.498cm" fo:margin-right="-0.071cm" fo:text-align="justify" style:justify-single-word="false" fo:text-indent="0.042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4" style:family="paragraph" style:parent-style-name="Header">
      <style:paragraph-properties fo:margin-left="0cm" fo:margin-right="0cm" fo:text-align="justify" style:justify-single-word="false" fo:text-indent="3.0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style:font-name-complex="Courier New" style:font-weight-complex="bold"/>
    </style:style>
    <style:style style:name="T5" style:family="text">
      <style:text-properties style:font-name="Verdana" fo:font-weight="bold" style:font-weight-asian="bold" style:font-name-complex="Courier New"/>
    </style:style>
    <style:style style:name="T6" style:family="text">
      <style:text-properties style:font-name="Verdana" fo:font-weight="bold" style:font-weight-asian="bold" style:font-name-complex="Courier New" style:font-weight-complex="bold"/>
    </style:style>
    <style:style style:name="T7" style:family="text">
      <style:text-properties style:font-name="Verdana" fo:font-weight="bold" style:font-weight-asian="bold" style:font-name-complex="Arial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fo:font-style="italic" style:font-style-asian="italic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.º 353/2017 </text:span></text:p>
      <text:p text:style-name="P3"/>
      <text:p text:style-name="P6"/>
      <text:p text:style-name="P5"><text:span text:style-name="T3"><text:tab/><text:tab/></text:span><text:span text:style-name="T5">O</text:span><text:span text:style-name="T6"> DESEMBARGADOR PRESIDENTE DO TRIBUNAL REGIONAL DO TRABALHO DA SEXTA REGIÃO</text:span><text:span text:style-name="T3">, no uso de suas atribuições legais e regimentais, tendo em vista o que consta do PROAD. n.º 20796/2017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5"><text:span text:style-name="T3"><text:tab/><text:tab/></text:span><text:span text:style-name="T6">R E S O L V E, </text:span><text:span text:style-name="T9">ad referendum do e. Tribunal Pleno</text:span><text:span text:style-name="T6">:</text:span></text:p>
      <text:p text:style-name="P6"/>
      <text:p text:style-name="P6"/>
      <text:p text:style-name="P6"/>
      <text:p text:style-name="P6"/>
      <text:p text:style-name="P6"/>
      <text:p text:style-name="P7"><text:span text:style-name="T6">DECLARAR </text:span><text:span text:style-name="T4">autorizada a</text:span><text:span text:style-name="T3"> concessão de licença, a título de período de trânsito, ao Juiz do Trabalho Substituto </text:span><text:span text:style-name="T5">João Batista de Oliveira Júnior</text:span><text:span text:style-name="T10">,</text:span><text:span text:style-name="T5"> </text:span><text:span text:style-name="T3">no interregno de 7 a 26/12/2017, tendo em vista sua remoção, por permuta, do TRT da 2ª para a 6ª Região, com fundamento no art. 18 da Lei 8.112/90, c/c o § 1º do art. 10 da Resolução nº 21/2006, do CSJT. </text:span></text:p>
      <text:p text:style-name="P8"/>
      <text:p text:style-name="P8">Dê-se ciência e cumpra-se. </text:p>
      <text:p text:style-name="P2"><text:span text:style-name="T3"><text:tab/>Publique-se.</text:span></text:p>
      <text:p text:style-name="P6"><text:tab/></text:p>
      <text:p text:style-name="P9"><text:span text:style-name="T3">Recife, 13 de dezembro de 2017</text:span></text:p>
      <text:p text:style-name="P6"/>
      <text:p text:style-name="P6"/>
      <text:p text:style-name="P6"/>
      <text:p text:style-name="P1"><text:span text:style-name="T8"><text:s text:c="19"/></text:span><text:span text:style-name="T7"><text:tab/><text:tab/> <text:s text:c="5"/>IVAN DE SOUZA VALENÇA ALVES</text:span><text:span text:style-name="T5"> <text:s text:c="2"/></text:span></text:p>
      <text:p text:style-name="P14"><text:span text:style-name="T3"><text:tab/>Desembargador Presidente do TRT da 6ª Região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orphans="2" fo:widows="2" fo:text-indent="1.249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12-13T11:34:00</meta:creation-date>
    <dc:creator>anaviana</dc:creator>
    <dc:date>2017-12-13T11:34:00</dc:date>
    <meta:print-date>2017-12-13T11:33:00</meta:print-date>
    <meta:editing-cycles>2</meta:editing-cycles>
    <meta:editing-duration>PT1M</meta:editing-duration>
    <meta:document-statistic meta:table-count="0" meta:image-count="1" meta:object-count="0" meta:page-count="1" meta:paragraph-count="17" meta:word-count="150" meta:character-count="982" meta:non-whitespace-character-count="800"/>
    <meta:generator>LibreOffice/4.0.1.2$Windows_x86 LibreOffice_project/84102822e3d61eb989ddd325abf1ac077904985</meta:generator>
  </office:meta>
</office:document-meta>
</file>