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6 – GP nº 352/2019</text:span><text:span text:style-name="T1"> <text:s/></text:span></text:h>
      <text:p text:style-name="P2"/>
      <text:p text:style-name="P2"/>
      <text:p text:style-name="P3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4"><text:span text:style-name="T3">CONSIDERANDO </text:span><text:span text:style-name="T1">o previsto no Ato TRT-GP nº 425/2013, e conforme PROAD Nº 20063/2019;</text:span></text:p>
      <text:p text:style-name="P8"/>
      <text:p text:style-name="P4"><text:span text:style-name="T3">CONSIDERANDO </text:span><text:span text:style-name="T1">os efeitos produzidos pela OS TRT GP nº 305/2019; <text:s/></text:span></text:p>
      <text:p text:style-name="P8"/>
      <text:p text:style-name="P8"/>
      <text:p text:style-name="P5"><text:span text:style-name="T3">R E S O L V E, </text:span><text:span text:style-name="T4">ad referendum</text:span><text:span text:style-name="T3"> do E. Tribunal Pleno</text:span><text:span text:style-name="T1">:</text:span></text:p>
      <text:p text:style-name="P9"/>
      <text:p text:style-name="P8"/>
      <text:p text:style-name="P6"><text:span text:style-name="T3">I. AUTORIZAR </text:span><text:span text:style-name="T1">a remarcação da passagem aérea adquirida em favor da Desembargadora </text:span><text:span text:style-name="T3">MARIA CLARA SABOYA DE ALBUQUERQUE BERNARDINO</text:span><text:span text:style-name="T1">, em cumprimento à Ordem de Serviço TRT GP nº 305/2019, com relação ao percurso </text:span><text:span text:style-name="T3">Recife/Maceió</text:span><text:span text:style-name="T1">, anteriormente marcada para o dia 24/11 (domingo) sendo alterada para o dia </text:span><text:span text:style-name="T3">25/11/2019</text:span><text:span text:style-name="T1"> (segunda-feira).</text:span></text:p>
      <text:p text:style-name="P6"><text:span text:style-name="T3"><text:s text:c="2"/></text:span><text:span text:style-name="T1"><text:s/></text:span></text:p>
      <text:p text:style-name="P13"><text:span text:style-name="T3">II. ALTERAR </text:span><text:span text:style-name="T1">a mencionada Ordem de Serviço, para <text:s/>conceder</text:span><text:span text:style-name="T3"> <text:s/>à</text:span><text:span text:style-name="T1"> Magistrada</text:span><text:span text:style-name="T3"> 2 (duas) diárias integrais e 1 (uma) meia diária</text:span><text:span text:style-name="T1">, relativas ao período de 25 a 27/11/2019, procedendo-se à devolução dos valores excedentes porventura recebidos. </text:span></text:p>
      <text:p text:style-name="P6"><text:span text:style-name="T1"><text:s/></text:span></text:p>
      <text:p text:style-name="P10"/>
      <text:p text:style-name="P6"><text:span text:style-name="T3">Publique-se. Cumpra-se.</text:span></text:p>
      <text:p text:style-name="P10"/>
      <text:p text:style-name="P7"><text:span text:style-name="T1">Recife, 21 de novembro de 2019.</text:span></text:p>
      <text:p text:style-name="P12"><text:span text:style-name="T3"><text:s/></text:span></text:p>
      <text:p text:style-name="P11"/>
      <text:p text:style-name="P20"><text:s text:c="24"/><text:span text:style-name="T8">VALDIR JOSÉ SILVA DE CARVALHO</text:span></text:p>
      <text:p text:style-name="P14"><text:span text:style-name="T9"><text:s text:c="35"/>Desembargador Presidente do TRT da 6ª Região</text:span></text:p>
      <text:p text:style-name="P14"><text:span text:style-name="T9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21T11:31:00</meta:creation-date>
    <dc:date>2019-11-21T11:36:00</dc:date>
    <meta:print-date>2019-10-04T08:29:00</meta:print-date>
    <meta:editing-cycles>3</meta:editing-cycles>
    <meta:editing-duration>PT6S</meta:editing-duration>
    <meta:document-statistic meta:table-count="0" meta:image-count="1" meta:object-count="0" meta:page-count="1" meta:paragraph-count="21" meta:word-count="193" meta:character-count="1356" meta:non-whitespace-character-count="1048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