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1">ORDEM DE SERVIÇO TRT GP nº 352/2017</text:span></text:p>
      <text:p text:style-name="P3"/>
      <text:p text:style-name="P3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. TRT n.º 20873/2017,</text:span></text:p>
      <text:p text:style-name="P12"/>
      <text:p text:style-name="P12"/>
      <text:p text:style-name="P6"><text:span text:style-name="T3">R E S O L V E, </text:span><text:span text:style-name="T6">ad referendum do E. Tribunal Pleno,</text:span></text:p>
      <text:p text:style-name="P7"/>
      <text:p text:style-name="P7"/>
      <text:p text:style-name="P14"><text:span text:style-name="T2">1 – Tornar sem efeito a OS TRT GP n.º 301/2017</text:span><text:span text:style-name="T4">, tendo em vista superveniência de licença médica, conforme PROAD. N.º 19973/2017; e </text:span></text:p>
      <text:p text:style-name="P15"/>
      <text:p text:style-name="P14"><text:span text:style-name="T2">2 - Autorizar </text:span><text:span text:style-name="T4">a Desembargadora </text:span><text:span text:style-name="T2">MARIA DAS GRAÇAS DE ARRUDA FRANÇA</text:span><text:span text:style-name="T4"> a compensar, no dia 19/12/2017, 1 (um) dia em que, embora em gozo de férias, compareceu a sessão de julgamento, com fundamento no parágrafo único do art. 31 do Regimento Interno deste Tribunal.</text:span></text:p>
      <text:p text:style-name="P8"/>
      <text:p text:style-name="P8">Dê-se ciência e cumpra-se.</text:p>
      <text:p text:style-name="P8">Publique-se.</text:p>
      <text:p text:style-name="P8"/>
      <text:p text:style-name="P6"><text:span text:style-name="T5">Recife, 13 de dezembro de 2017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2-13T09:58:00</meta:creation-date>
    <dc:creator>gerci</dc:creator>
    <dc:date>2017-12-13T14:55:00</dc:date>
    <meta:print-date>2017-12-13T09:57:00</meta:print-date>
    <meta:editing-cycles>4</meta:editing-cycles>
    <meta:editing-duration>PT4M</meta:editing-duration>
    <meta:document-statistic meta:table-count="0" meta:image-count="1" meta:object-count="0" meta:page-count="1" meta:paragraph-count="15" meta:word-count="153" meta:character-count="899" meta:non-whitespace-character-count="757"/>
    <meta:generator>LibreOffice/4.0.1.2$Windows_x86 LibreOffice_project/84102822e3d61eb989ddd325abf1ac077904985</meta:generator>
  </office:meta>
</office:document-meta>
</file>