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5" style:family="paragraph" style:parent-style-name="Text_20_body_20_indent">
      <style:paragraph-properties fo:margin-left="0cm" fo:margin-right="0.079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-complex="Courier New"/>
    </style:style>
    <style:style style:name="T1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51/2017 (*)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6">no uso de suas atribuições legais e regimentais, tendo em vista o que consta do Prot. TRT n.º 20937/2017</text:span></text:p>
      <text:p text:style-name="P12"/>
      <text:p text:style-name="P12"/>
      <text:p text:style-name="P12"/>
      <text:p text:style-name="P12"/>
      <text:p text:style-name="P12"/>
      <text:p text:style-name="P4"><text:span text:style-name="T3">R E S O L V E, </text:span><text:span text:style-name="T9">ad referendum do E. Tribunal Pleno,</text:span></text:p>
      <text:p text:style-name="P5"/>
      <text:p text:style-name="P5"/>
      <text:p text:style-name="P5"/>
      <text:p text:style-name="P5"/>
      <text:p text:style-name="P5"/>
      <text:p text:style-name="P15"><text:span text:style-name="T2">Autorizar</text:span><text:span text:style-name="T8"> o Exmo. Desembargador </text:span><text:span text:style-name="T4">Valdir José Silva de Carvalho</text:span><text:span text:style-name="T8"> a utilizar, no interstício de 16 a 30/1/2018, os 15 (quinze) dias referentes ao saldo de férias de 2015, bem como compensar, no período de 31/1 a 2/2/2018, os 3 (três) dias em que, embora em gozo de férias, compareceu às sessões de julgamento, com fundamento nos artigos 66 e 67 da LC-35/79 (LOMAN) c/c o parágrafo único do art. 31 do Regimento Interno deste Regional.</text:span></text:p>
      <text:p text:style-name="P5"/>
      <text:p text:style-name="P6">Dê-se ciência e cumpra-se.</text:p>
      <text:p text:style-name="P6">Publique-se.</text:p>
      <text:p text:style-name="P6"/>
      <text:p text:style-name="P4"><text:span text:style-name="T7">Recife, 13 de dezembro de 2017.</text:span></text:p>
      <text:p text:style-name="P7"/>
      <text:p text:style-name="P7"/>
      <text:p text:style-name="P7"/>
      <text:p text:style-name="P9"><text:span text:style-name="T5"><text:s text:c="5"/></text:span><text:span text:style-name="T3">IVAN DE SOUZA VALENÇA </text:span></text:p>
      <text:p text:style-name="P8"><text:span text:style-name="T11"><text:s text:c="19"/></text:span><text:span text:style-name="T10">Desembargador Presidente do TRT da 6ª Regiã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(*) Republicada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12-14T09:10:00</meta:creation-date>
    <dc:creator>gerci</dc:creator>
    <dc:date>2017-12-14T12:50:00</dc:date>
    <meta:print-date>2016-08-15T11:10:00</meta:print-date>
    <meta:editing-cycles>3</meta:editing-cycles>
    <meta:editing-duration>P15824DT17H31M44S</meta:editing-duration>
    <meta:document-statistic meta:table-count="0" meta:image-count="1" meta:object-count="0" meta:page-count="1" meta:paragraph-count="15" meta:word-count="169" meta:character-count="1009" meta:non-whitespace-character-count="828"/>
    <meta:generator>LibreOffice/4.0.1.2$Windows_x86 LibreOffice_project/84102822e3d61eb989ddd325abf1ac077904985</meta:generator>
  </office:meta>
</office:document-meta>
</file>