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349/2018</text:span></text:p>
      <text:p text:style-name="P2"/>
      <text:p text:style-name="P2"/>
      <text:p text:style-name="P14"><text:span text:style-name="T2">O DESEMBARGADOR PRESIDENTE DO TRIBUNAL REGIONAL DO TRABALHO DA SEXTA REGIÃO</text:span><text:span text:style-name="T5">, no uso de suas atribuições legais e regimentais, tendo em vista o que consta do PROAD TRT n.º 21091/2018,</text:span></text:p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4"><text:span text:style-name="T2">DECLARAR</text:span><text:span text:style-name="T5"> </text:span><text:span text:style-name="T2">AUTORIZADO</text:span><text:span text:style-name="T5"> o Juiz</text:span><text:span text:style-name="T2"> Arthur Ferreira Soares </text:span><text:span text:style-name="T5">a se afastar</text:span><text:span text:style-name="T2"> </text:span><text:span text:style-name="T5">das suas funções judicantes,</text:span><text:span text:style-name="T2"> </text:span><text:span text:style-name="T5">nos dias </text:span><text:span text:style-name="T2">10 e 11/10/2018</text:span><text:span text:style-name="T5">, a fim de </text:span><text:span text:style-name="T7">participar do “2º Congresso Internacional das Escolas Judiciais da 6ª, 13ª, 19ª e 21ª Regiões”, na cidade de Maceió - AL</text:span><text:span text:style-name="T5">, com fundamento no art. 73, inciso I, da LC-35/79 (LOMAN) c/c o art. 22, III, “h”, do Regimento Interno deste Tribunal e inciso I do art. 10 da Resolução Administrativa TRT nº. 18/2017, bem como na Resolução nº 64/2008, do Conselho Nacional de Justiça – CNJ.</text:span></text:p>
      <text:p text:style-name="P6"/>
      <text:p text:style-name="P4"><text:span text:style-name="T6">Dê-se ciência e cumpra-se.</text:span></text:p>
      <text:p text:style-name="P6">Publique-se.</text:p>
      <text:p text:style-name="P6"/>
      <text:p text:style-name="P4"><text:span text:style-name="T6">Recife, 10 de outubro de 2018.</text:span></text:p>
      <text:p text:style-name="P8"/>
      <text:p text:style-name="P8"/>
      <text:p text:style-name="P8"/>
      <text:p text:style-name="P9"><text:span text:style-name="T4"><text:s text:c="2"/></text:span><text:span text:style-name="T3">IVAN DE SOUZA VALENÇA ALVES </text:span></text:p>
      <text:p text:style-name="P7"><text:span text:style-name="T9"><text:s text:c="20"/></text:span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10-10T16:27:00</meta:creation-date>
    <dc:creator>asc</dc:creator>
    <dc:date>2018-10-10T16:27:00</dc:date>
    <meta:print-date>2018-10-10T16:14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71" meta:character-count="1017" meta:non-whitespace-character-count="834"/>
    <meta:generator>LibreOffice/4.0.1.2$Windows_x86 LibreOffice_project/84102822e3d61eb989ddd325abf1ac077904985</meta:generator>
  </office:meta>
</office:document-meta>
</file>