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style:font-name="Times New Roman" fo:font-size="12pt" style:font-size-asian="12pt" style:font-name-complex="Times New Roman1" style:font-size-complex="12pt" fo:background-color="#ffff00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2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23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4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646588072682705179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8" text:outline-level="2"><text:span text:style-name="T1"><text:s text:c="12"/></text:span><text:span text:style-name="T2">ORDEM DE SERVIÇO TRT – GP nº 348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4"><text:span text:style-name="T4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1"/>
      <text:p text:style-name="P7"><text:span text:style-name="T4">CONSIDERANDO </text:span><text:span text:style-name="T1">o previsto no ATO TRT-GP nº 425/2013 e conforme PROAD nº 22048/2019, </text:span></text:p>
      <text:p text:style-name="P8"/>
      <text:p text:style-name="P8"/>
      <text:p text:style-name="P13"><text:span text:style-name="T4">R E S O LV E:</text:span></text:p>
      <text:p text:style-name="P8"/>
      <text:p text:style-name="P8"/>
      <text:p text:style-name="P5"><text:span text:style-name="T4">I. AUTORIZAR </text:span><text:span text:style-name="T1">o deslocamento do servidor </text:span><text:span text:style-name="T3">LEONARDO PIMENTEL LIESEN NASCIMENTO</text:span><text:span text:style-name="T1">, Analista Judiciário, para </text:span><text:span text:style-name="T3">São Paulo/SP</text:span><text:span text:style-name="T1">, a fim de participar da capacitação </text:span><text:span text:style-name="T5">FolhaWeb – treinamento de usuários</text:span><text:span text:style-name="T1">, que acontecerá no período de 26 a 29 de novembro de 2019, no TRT da 2ª Região;</text:span><text:span text:style-name="T6"> </text:span></text:p>
      <text:p text:style-name="P3"/>
      <text:p text:style-name="P6"><text:span text:style-name="T3">II. AUTORIZAR</text:span><text:span text:style-name="T1"> </text:span><text:span text:style-name="T3">a </text:span><text:span text:style-name="T4">aquisição de passagens</text:span><text:span text:style-name="T1"> </text:span><text:span text:style-name="T4">aéreas</text:span><text:span text:style-name="T1"> relativas ao percurso </text:span><text:span text:style-name="T4">Recife/São Paulo/Recife</text:span><text:span text:style-name="T1"> em favor do citado servidor, com inclusão da taxa de despacho de bagagem, observando-se as seguintes datas: </text:span><text:span text:style-name="T3">25/11/2019</text:span><text:span text:style-name="T1"> (segunda-feira) - ida e </text:span><text:span text:style-name="T3">29/11/2019</text:span><text:span text:style-name="T1"> (sexta-feira) -retorno;</text:span></text:p>
      <text:p text:style-name="P22"><text:span text:style-name="T8">III. CONCEDER</text:span><text:span text:style-name="T9"> ao servidor</text:span><text:span text:style-name="T8"> 4 (quatro) diárias integrais e 1 (uma) meia diária</text:span><text:span text:style-name="T9">, referentes ao período de 25 a 29/11/2019, bem como </text:span><text:span text:style-name="T8">1 (um) adicional de deslocamento</text:span><text:span text:style-name="T9">, correspondente às localidades de origem e destino.</text:span></text:p>
      <text:p text:style-name="P9"/>
      <text:p text:style-name="P14"><text:span text:style-name="T4">Publique-se. Cumpra-se.</text:span></text:p>
      <text:p text:style-name="P10"/>
      <text:p text:style-name="P15"><text:span text:style-name="T1">Recife, 18 de novembro de 2019.</text:span></text:p>
      <text:p text:style-name="P11"/>
      <text:p text:style-name="P12"/>
      <text:p text:style-name="P23"><text:span text:style-name="T11"><text:s text:c="7"/>VALDIR JOSÉ SILVA DE CARVALHO</text:span></text:p>
      <text:p text:style-name="P16"><text:span text:style-name="T12"><text:s text:c="37"/></text:span><text:span text:style-name="T13">Desembargador Presidente do TRT da 6ª Região</text:span></text:p>
      <text:p text:style-name="P16"><text:span text:style-name="T13"><text:s text:c="58"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1-18T11:17:00</meta:creation-date>
    <dc:date>2019-11-18T11:22:00</dc:date>
    <meta:print-date>2019-06-18T14:35:00</meta:print-date>
    <meta:editing-cycles>3</meta:editing-cycles>
    <meta:editing-duration>PT6S</meta:editing-duration>
    <meta:document-statistic meta:table-count="0" meta:image-count="1" meta:object-count="0" meta:page-count="1" meta:paragraph-count="17" meta:word-count="207" meta:character-count="1440" meta:non-whitespace-character-count="1127"/>
    <meta:generator>LibreOffice/5.0.1.2$Windows_X86_64 LibreOffice_project/81898c9f5c0d43f3473ba111d7b351050be20261</meta:generator>
    <meta:user-defined meta:name="Operator">adrianam</meta:user-defined>
  </office:meta>
</office:document-meta>
</file>