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8pt" style:font-size-asian="8pt" style:font-name-complex="Courier New" style:font-size-complex="8pt"/>
    </style:style>
    <style:style style:name="P10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fo:color="#222222" style:font-name="Verdana" fo:font-size="10pt" fo:font-style="italic" style:font-size-asian="10pt" style:font-style-asian="italic" style:font-name-complex="Verdana" style:font-style-complex="italic"/>
    </style:style>
    <style:style style:name="T13" style:family="text">
      <style:text-properties fo:color="#222222"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Standard"/>
      <text:p text:style-name="P1"/>
      <text:p text:style-name="P3"><text:span text:style-name="T1">ORDEM DE SERVIÇO TRT GP n.º 348/2018</text:span><text:span text:style-name="T3"> (*)</text:span></text:p>
      <text:p text:style-name="P2"/>
      <text:p text:style-name="P2"/>
      <text:p text:style-name="P15"><text:span text:style-name="T2">O DESEMBARGADOR PRESIDENTE DO TRIBUNAL REGIONAL DO TRABALHO DA SEXTA REGIÃO</text:span><text:span text:style-name="T6">, no uso de suas atribuições legais e regimentais, tendo em vista o que consta do PROAD TRT n.º 21042/2018,</text:span></text:p>
      <text:p text:style-name="P13"/>
      <text:p text:style-name="P13"/>
      <text:p text:style-name="P4"><text:span text:style-name="T3">R E S O L V E, </text:span><text:span text:style-name="T9">ad referendum,</text:span></text:p>
      <text:p text:style-name="P5"/>
      <text:p text:style-name="P5"/>
      <text:p text:style-name="P5"/>
      <text:p text:style-name="P15"><text:span text:style-name="T2">DECLARAR</text:span><text:span text:style-name="T6"> </text:span><text:span text:style-name="T2">AUTORIZADA</text:span><text:span text:style-name="T6"> a juíza </text:span><text:span text:style-name="T2">Andréa Keust Bandeira de Melo</text:span><text:span text:style-name="T6">, Titular da 8ª Vara do Trabalho de Recife, a se afastar</text:span><text:span text:style-name="T2"> </text:span><text:span text:style-name="T6">das suas funções judicantes</text:span><text:span text:style-name="T2"> </text:span><text:span text:style-name="T8">nos dias </text:span><text:span text:style-name="T4">10 e 11/10/2018</text:span><text:span text:style-name="T8">, a fim de participar, como congressista, do </text:span><text:span text:style-name="T6">“</text:span><text:span text:style-name="T10">2º Congresso Internacional das Escolas Judiciais da 6ª, 13ª, 19ª e 21ª Regiões</text:span><text:span text:style-name="T12">”</text:span><text:span text:style-name="T8">, na cidade de</text:span><text:span text:style-name="T13"> Maceió/AL</text:span><text:span text:style-name="T6">, com fundamento no art. 73, inciso I, da LC-35/79 (LOMAN) c/c o art. 22, III, “h”, do Regimento Interno deste Tribunal, na Resolução Administrativa TRT nº 18/2017, e na Resolução nº 64/2008, do Conselho Nacional de Justiça – CNJ. A magistrada deverá promover o ajuste da pauta de audiências para período não superior a 30 dias, para evitar prejuízos aos jurisdicionados, bem como comprovar, posteriormente, a efetiva participação no evento.</text:span></text:p>
      <text:p text:style-name="P6"/>
      <text:p text:style-name="P4"><text:span text:style-name="T7">Dê-se ciência e cumpra-se.</text:span></text:p>
      <text:p text:style-name="P6">Publique-se.</text:p>
      <text:p text:style-name="P6"/>
      <text:p text:style-name="P4"><text:span text:style-name="T7">Recife, 10 de outubro de 2018.</text:span></text:p>
      <text:p text:style-name="P8"/>
      <text:p text:style-name="P8"/>
      <text:p text:style-name="P8"/>
      <text:p text:style-name="P10"><text:span text:style-name="T5"><text:s text:c="2"/></text:span><text:span text:style-name="T3">IVAN DE SOUZA VALENÇA ALVES </text:span></text:p>
      <text:p text:style-name="P7"><text:span text:style-name="T11"><text:s text:c="20"/></text:span><text:span text:style-name="T7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(*) Republicada por haver saído com incorre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10-11T15:41:00</meta:creation-date>
    <dc:creator>asc</dc:creator>
    <dc:date>2018-10-11T15:41:00</dc:date>
    <meta:print-date>2018-10-11T15:41:00</meta:print-date>
    <meta:editing-cycles>2</meta:editing-cycles>
    <meta:editing-duration>PT2M</meta:editing-duration>
    <meta:document-statistic meta:table-count="0" meta:image-count="1" meta:object-count="0" meta:page-count="1" meta:paragraph-count="15" meta:word-count="213" meta:character-count="1318" meta:non-whitespace-character-count="1094"/>
    <meta:generator>LibreOffice/4.0.1.2$Windows_x86 LibreOffice_project/84102822e3d61eb989ddd325abf1ac077904985</meta:generator>
  </office:meta>
</office:document-meta>
</file>