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T14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8" text:outline-level="2"><text:span text:style-name="T6">ORDEM DE SERVIÇO TRT – GP nº 348/2017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, e conforme proposta de concessão de diárias proveniente da Coordenadoria de Material e Logística (PROAD nº 21076/2017),</text:span></text:p>
      <text:p text:style-name="P10"/>
      <text:p text:style-name="P9"><text:span text:style-name="T1">R E S O L V E:</text:span></text:p>
      <text:p text:style-name="P8"/>
      <text:p text:style-name="P21"><text:span text:style-name="T8">I. AUTORIZAR </text:span><text:span text:style-name="T2">o deslocamento do servidor</text:span><text:span text:style-name="T8"> FLÁVIO MENDES DE LIMA</text:span><text:span text:style-name="T3">,</text:span><text:span text:style-name="T8"> </text:span><text:span text:style-name="T2">Técnico Judiciário/Coordenador de Material e Logística, para</text:span><text:span text:style-name="T8"> Petrolina/PE</text:span><text:span text:style-name="T2">, a fim de tratar de assuntos relativos às obras de reforma do fórum trabalhista daquela cidade, no dias 18 e 19 de dezembro de 2017;</text:span></text:p>
      <text:p text:style-name="P21"><text:span text:style-name="T2"><text:s/></text:span></text:p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Petrolina/Recife</text:span><text:span text:style-name="T2">, </text:span><text:span text:style-name="T3">em favor do citado servidor,</text:span><text:span text:style-name="T2"> observando-se as seguintes datas: </text:span><text:span text:style-name="T7">18/12/2017</text:span><text:span text:style-name="T2"> (segunda-feira) - ida e </text:span><text:span text:style-name="T8">19/12/2017 </text:span><text:span text:style-name="T2">(terça-feira) - retorno; </text:span></text:p>
      <text:p text:style-name="P23"/>
      <text:p text:style-name="P6"><text:span text:style-name="T9">III.</text:span><text:span text:style-name="T4"> </text:span><text:span text:style-name="T9">CONCEDER</text:span><text:span text:style-name="T4"> ao mencionado servidor </text:span><text:span text:style-name="T9">1 (uma) diária integral e 1 (uma) meia diária</text:span><text:span text:style-name="T4">, relativas aos dias 18 e 19/12/2017, bem como </text:span><text:span text:style-name="T9">1 (um) adicional de deslocamento</text:span><text:span text:style-name="T4">, correspondente às localidades de origem e destino.</text:span></text:p>
      <text:p text:style-name="P22"/>
      <text:p text:style-name="P12"><text:span text:style-name="T10">Publique-se. Cumpra-se.</text:span></text:p>
      <text:p text:style-name="P13"/>
      <text:p text:style-name="P11"><text:span text:style-name="T4">Recife, 12 de dezembro de 2017.</text:span></text:p>
      <text:p text:style-name="P14"/>
      <text:p text:style-name="P3"/>
      <text:p text:style-name="P25"><text:s text:c="24"/><text:span text:style-name="T15">IVAN DE SOUZA VALENÇA ALVES</text:span></text:p>
      <text:p text:style-name="P15"><text:span text:style-name="T14"><text:s text:c="33"/>Desembargador Presidente do TRT da 6ª Região</text:span></text:p>
      <text:p text:style-name="P16"/>
      <text:p text:style-name="P1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2-13T12:05:00</meta:creation-date>
    <dc:date>2017-12-13T12:05:00</dc:date>
    <meta:print-date>2017-04-24T14:51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13" meta:character-count="1431" meta:non-whitespace-character-count="1170"/>
    <meta:generator>LibreOffice/4.0.1.2$Windows_x86 LibreOffice_project/84102822e3d61eb989ddd325abf1ac077904985</meta:generator>
    <meta:user-defined meta:name="Company">trt</meta:user-defined>
    <meta:user-defined meta:name="Operator">gerci</meta:user-defined>
  </office:meta>
</office:document-meta>
</file>