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"/>
    </style:style>
    <style:style style:name="T5" style:family="text">
      <style:text-properties style:font-name="Verdana" fo:font-size="10pt" fo:font-weight="bold" style:font-size-asian="10pt" style:font-weight-asian="bold" style:font-name-complex="Times-Bold" style:font-weight-complex="bold"/>
    </style:style>
    <style:style style:name="T6" style:family="text">
      <style:text-properties style:font-name="Verdana" fo:font-size="10pt" fo:font-weight="bold" style:font-size-asian="10pt" style:font-weight-asian="bold" style:font-name-complex="Times-Roman"/>
    </style:style>
    <style:style style:name="T7" style:family="text">
      <style:text-properties style:font-name="Verdana" fo:font-size="10pt" fo:font-weight="bold" style:font-size-asian="10pt" style:font-weight-asian="bold" style:font-name-complex="Verdana"/>
    </style:style>
    <style:style style:name="T8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9" style:family="text">
      <style:text-properties style:font-name="Verdana" fo:font-size="10pt" style:font-size-asian="10pt" style:font-name-complex="Courier New"/>
    </style:style>
    <style:style style:name="T10" style:family="text">
      <style:text-properties style:font-name="Verdana" fo:font-size="10pt" style:font-size-asian="10pt" style:font-name-complex="Courier New" style:font-size-complex="10pt"/>
    </style:style>
    <style:style style:name="T11" style:family="text">
      <style:text-properties style:font-name="Verdana" fo:font-size="10pt" style:font-size-asian="10pt" style:font-name-complex="Arial"/>
    </style:style>
    <style:style style:name="T12" style:family="text">
      <style:text-properties style:font-name="Verdana" fo:font-size="10pt" style:font-size-asian="10pt" style:font-name-complex="Times-Bold" style:font-weight-complex="bold"/>
    </style:style>
    <style:style style:name="T13" style:family="text">
      <style:text-properties style:font-name="Verdana" fo:font-size="10pt" style:font-size-asian="10pt" style:font-name-complex="Times-Roman"/>
    </style:style>
    <style:style style:name="T14" style:family="text">
      <style:text-properties style:font-name="Verdana" fo:font-size="10pt" style:font-size-asian="10pt" style:font-name-complex="Verdana"/>
    </style:style>
    <style:style style:name="T15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6" style:family="text">
      <style:text-properties style:font-name="Verdana" fo:font-size="10pt" style:font-name-asian="Verdana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347/2018</text:span></text:p>
      <text:p text:style-name="P2"/>
      <text:p text:style-name="P2"/>
      <text:p text:style-name="P14"><text:span text:style-name="T2">O DESEMBARGADOR PRESIDENTE DO TRIBUNAL REGIONAL DO TRABALHO DA SEXTA REGIÃO</text:span><text:span text:style-name="T9">, no uso de suas atribuições legais e regimentais, tendo em vista o que consta do PROAD TRT n.º 21125/2018,</text:span></text:p>
      <text:p text:style-name="P12"/>
      <text:p text:style-name="P12"/>
      <text:p text:style-name="P4"><text:span text:style-name="T3">R E S O L V E, </text:span><text:span text:style-name="T15">ad referendum,</text:span></text:p>
      <text:p text:style-name="P5"/>
      <text:p text:style-name="P5"/>
      <text:p text:style-name="P5"/>
      <text:p text:style-name="P14"><text:span text:style-name="T2">Declarar autorizados </text:span><text:span text:style-name="T9">os juízes </text:span><text:span text:style-name="T4">Airam Clemente Torres de Araújo</text:span><text:span text:style-name="T11">, Auxiliar da 2ª Vara do Trabalho de Olinda</text:span><text:span text:style-name="T12">,</text:span><text:span text:style-name="T5"> </text:span><text:span text:style-name="T4">Cássia Barata de Moraes Santos</text:span><text:span text:style-name="T11">, Auxiliar da 7ª Vara do Trabalho de Recife, </text:span><text:span text:style-name="T5">Necy Lapenda Pessoa de Albuquerque de Azevedo</text:span><text:span text:style-name="T12">, </text:span><text:span text:style-name="T13">Auxiliar da 5ª Vara do Trabalho do Recife, </text:span><text:span text:style-name="T6">Patrícia Franco Trajano</text:span><text:span text:style-name="T13">, Auxiliar da 3ª Vara do Trabalho de Olinda e </text:span><text:span text:style-name="T7">Pedro Léo Bargetzi Filho</text:span><text:span text:style-name="T14">, Auxiliar da 2ª Vara do Trabalho de Ipojuca, a se afastarem das suas funções judicantes, e </text:span><text:span text:style-name="T5">Roberta Corrêa de Araújo</text:span><text:span text:style-name="T12">,</text:span><text:span text:style-name="T14"> </text:span><text:span text:style-name="T11">Titular da 14ª Vara do Trabalho</text:span><text:span text:style-name="T4"> </text:span><text:span text:style-name="T11">de Recife e </text:span><text:span text:style-name="T14">Coordenadora da EJ-TRT6, a se afastar da coordenadoria da Escola, nos dias 10 e 11 de outubro de 2018, </text:span><text:span text:style-name="T11">sem prejuízo de seus subsídios e vantagens, </text:span><text:span text:style-name="T14">a fim de participarem do </text:span><text:span text:style-name="T12">“2º Congresso </text:span><text:span text:style-name="T14">Internacional das Escolas Judiciais da 6ª, 13ª, 19ª e 21ª Regiões”, a ser realizado em Maceió – AL,</text:span><text:span text:style-name="T11"> devendo os magistrados, conforme recomenda a Corregedoria Regional, promover o ajuste da pauta de audiências desses dias </text:span><text:span text:style-name="T14">para período não superior a 30 dias, a fim de evitar prejuízos aos jurisdicionados</text:span><text:span text:style-name="T11">, bem como, posteriormente, comprovar a efetiva participação no evento,</text:span><text:span text:style-name="T9"> com fundamento no art. 73, inciso I, da LC-35/79 (LOMAN) c/c o art. 22, III, “h”, do Regimento Interno deste Tribunal, na Resolução Administrativa TRT nº 18/2017, e na Resolução nº 64/2008, do Conselho Nacional de Justiça – CNJ.</text:span></text:p>
      <text:p text:style-name="P6"/>
      <text:p text:style-name="P4"><text:span text:style-name="T10">Dê-se ciência e cumpra-se.</text:span></text:p>
      <text:p text:style-name="P6">Publique-se.</text:p>
      <text:p text:style-name="P6"/>
      <text:p text:style-name="P4"><text:span text:style-name="T10">Recife, 10 de outubro de 2018.</text:span></text:p>
      <text:p text:style-name="P8"/>
      <text:p text:style-name="P8"/>
      <text:p text:style-name="P8"/>
      <text:p text:style-name="P9"><text:span text:style-name="T8"><text:s text:c="2"/></text:span><text:span text:style-name="T3">IVAN DE SOUZA VALENÇA ALVES </text:span></text:p>
      <text:p text:style-name="P7"><text:span text:style-name="T16"><text:s text:c="20"/></text:span><text:span text:style-name="T10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-Bold" svg:font-family="Times-Bold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10-10T16:26:00</meta:creation-date>
    <dc:creator>asc</dc:creator>
    <dc:date>2018-10-10T16:26:00</dc:date>
    <meta:print-date>2018-05-24T16:19:00</meta:print-date>
    <meta:editing-cycles>2</meta:editing-cycles>
    <meta:editing-duration>P15824DT17H31M44S</meta:editing-duration>
    <meta:document-statistic meta:table-count="0" meta:image-count="1" meta:object-count="0" meta:page-count="1" meta:paragraph-count="14" meta:word-count="301" meta:character-count="1827" meta:non-whitespace-character-count="1513"/>
    <meta:generator>LibreOffice/4.0.1.2$Windows_x86 LibreOffice_project/84102822e3d61eb989ddd325abf1ac077904985</meta:generator>
  </office:meta>
</office:document-meta>
</file>