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347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s de concessão de diárias provenientes da Coordenadoria de Planejamento Físico (PROADs n</text:span><text:span text:style-name="T13">os</text:span><text:span text:style-name="T1"> 20919 e 20940/2017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s servidores</text:span><text:span text:style-name="T7"> </text:span><text:span text:style-name="T6">CLÁUDIO BARRETO COUTINHO BEZERRA DE MENEZES</text:span><text:span text:style-name="T2">, Analista Judiciário,</text:span><text:span text:style-name="T6"> </text:span><text:span text:style-name="T2">e</text:span><text:span text:style-name="T6"> PAULO FERNANDO DE ALMEIDA QUEIROZ</text:span><text:span text:style-name="T2">, Técnico Judiciário, para</text:span><text:span text:style-name="T7"> Petrolina/PE</text:span><text:span text:style-name="T2">, a fim de realizarem visita técnica para fiscalização da obra do fórum trabalhista daquela cidade, nos dias 18 e 19 dezembro de 2017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s citados servidores, observando-se as seguintes datas: </text:span><text:span text:style-name="T6">18/12/2017</text:span><text:span text:style-name="T2"> (segunda-feira) - ida e </text:span><text:span text:style-name="T7">19/12/2017 </text:span><text:span text:style-name="T2">(terça-feira) -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s mencionados servidores </text:span><text:span text:style-name="T8">1 (uma) diária integral e 1 (uma) meia diária</text:span><text:span text:style-name="T3">, relativas aos dias </text:span><text:span text:style-name="T8">18 e 19/12/2017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2"><text:span text:style-name="T9">Publique-se. Cumpra-se.</text:span></text:p>
      <text:p text:style-name="P13"/>
      <text:p text:style-name="P11"><text:span text:style-name="T3">Recife, 12 de dezembro de 2017.</text:span></text:p>
      <text:p text:style-name="P14"/>
      <text:p text:style-name="P3"/>
      <text:p text:style-name="P25"><text:s text:c="22"/><text:span text:style-name="T15">IVAN DE SOUZA VALENÇA ALVES</text:span></text:p>
      <text:p text:style-name="P15"><text:span text:style-name="T14"><text:s text:c="33"/></text:span><text:span text:style-name="T16">Desembargador Presidente do TRT da 6ª Região</text:span></text:p>
      <text:p text:style-name="P16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2-13T12:00:00</meta:creation-date>
    <dc:date>2017-12-13T12:00:00</dc:date>
    <meta:print-date>2017-12-05T09:04:00</meta:print-date>
    <meta:editing-cycles>2</meta:editing-cycles>
    <meta:editing-duration>PT2S</meta:editing-duration>
    <meta:document-statistic meta:table-count="0" meta:image-count="1" meta:object-count="0" meta:page-count="1" meta:paragraph-count="18" meta:word-count="218" meta:character-count="1494" meta:non-whitespace-character-count="1231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