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2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1cm" fo:margin-right="0.748cm" fo:text-align="justify" style:justify-single-word="false" fo:orphans="2" fo:widows="2" fo:text-indent="2.25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Heading_20_2" style:list-style-name="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 style:writing-mode="lr-tb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h text:style-name="P19" text:outline-level="2"><text:span text:style-name="T2"><text:s text:c="4"/></text:span><text:span text:style-name="T4">ORDEM DE SERVIÇO TRT6 – GP nº 346/2019</text:span></text:h>
      <text:p text:style-name="P2"/>
      <text:p text:style-name="P2"/>
      <text:p text:style-name="P3"><text:span text:style-name="T6">O DESEMBARGADOR PRESIDENTE DO TRIBUNAL REGIONAL DO TRABALHO DA SEXTA REGIÃO</text:span><text:span text:style-name="T2">, no uso de suas atribuições legais e regimentais, previstas no art. 24, incisos XVI, XXII e XL, do Regimento Interno deste Sexto Regional, </text:span></text:p>
      <text:p text:style-name="P4"/>
      <text:p text:style-name="P3"><text:span text:style-name="T6">CONSIDERANDO </text:span><text:span text:style-name="T2">o previsto no ATO TRT-GP nº 425/2013,</text:span></text:p>
      <text:p text:style-name="P4"/>
      <text:p text:style-name="P3"><text:span text:style-name="T5">CONSIDERANDO</text:span><text:span text:style-name="T2"> os efeitos produzidos pela OS TRT GP nº 285/2019,</text:span></text:p>
      <text:p text:style-name="P8"/>
      <text:p text:style-name="P3"><text:span text:style-name="T5">CONSIDERANDO </text:span><text:span text:style-name="T3">o pedido complementar formulado no PROAD nº 10681/2019, de adiamento do retorno do Desembargador Paulo Dias de Alcântara ao Recife, do dia 29/11 para o dia 30/11/2019, em razão da alteração do horário de encerramento do evento, das 13h para as 17h do dia 29/11/2019,</text:span></text:p>
      <text:p text:style-name="P6"/>
      <text:p text:style-name="P6"/>
      <text:p text:style-name="P10"><text:span text:style-name="T6">R E S O L V E</text:span><text:span text:style-name="T2">:</text:span></text:p>
      <text:p text:style-name="P5"/>
      <text:p text:style-name="P5"/>
      <text:p text:style-name="P9"><text:span text:style-name="T6">I. ALTERAR </text:span><text:span text:style-name="T3">a Ordem de Serviço TRT GP nº 285/2019, para autorizar a remarcação, ou cancelamento com nova aquisição, da passagem aérea referente ao trecho São Paulo/Recife, adquirida em favor do Desembargador </text:span><text:span text:style-name="T6">PAULO DIAS DE ALCÂNTARA</text:span><text:span text:style-name="T3">, do dia 29/11/2019 (sexta-feira) para o dia 30/11/2019 (sábado); </text:span></text:p>
      <text:p text:style-name="P7"/>
      <text:p text:style-name="P12"><text:span text:style-name="T6">II. CONCEDER-LHE </text:span><text:span text:style-name="T3">o </text:span><text:span text:style-name="T2">complemento para 1 (uma) diária integral referente ao dia 29/11/2019, totalizando </text:span><text:span text:style-name="T6">6 (seis) diárias integrais e 1 (uma) meia diária</text:span><text:span text:style-name="T3">, correspondentes ao período de</text:span><text:span text:style-name="T6"> 24 a 30/11/2019</text:span><text:span text:style-name="T2">.</text:span></text:p>
      <text:p text:style-name="P11"/>
      <text:p text:style-name="P13"><text:span text:style-name="T6">Publique-se. Cumpra-se.</text:span></text:p>
      <text:p text:style-name="P15"/>
      <text:p text:style-name="P14"><text:span text:style-name="T2">Recife, 14 de novembro de 2019.</text:span></text:p>
      <text:p text:style-name="P16"/>
      <text:p text:style-name="P17"/>
      <text:p text:style-name="P22"><text:s text:c="20"/><text:span text:style-name="T10">VALDIR JOSÉ SILVA DE CARVALHO</text:span></text:p>
      <text:p text:style-name="P18"><text:span text:style-name="T11"><text:s text:c="33"/></text:span><text:span text:style-name="T12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14T14:33:00</meta:creation-date>
    <dc:date>2019-11-14T14:38:00</dc:date>
    <meta:print-date>2019-11-14T14:28:00</meta:print-date>
    <meta:editing-cycles>3</meta:editing-cycles>
    <meta:editing-duration>PT5S</meta:editing-duration>
    <meta:document-statistic meta:table-count="0" meta:image-count="1" meta:object-count="0" meta:page-count="1" meta:paragraph-count="18" meta:word-count="221" meta:character-count="1438" meta:non-whitespace-character-count="1171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