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3" style:family="paragraph" style:parent-style-name="Standard">
      <style:paragraph-properties fo:margin-left="1cm" fo:margin-right="0.501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1cm" fo:margin-right="0.497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1cm" fo:margin-right="0.499cm" fo:line-height="0.529cm" fo:text-align="justify" style:justify-single-word="false" fo:text-indent="2.8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4.001cm" fo:margin-right="-0.002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Padrão">
      <style:paragraph-properties fo:margin-left="0cm" fo:margin-right="0.499cm" fo:line-height="0.529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Padrão" style:master-page-name="Standard">
      <style:paragraph-properties fo:margin-left="1cm" fo:margin-right="0.499cm" fo:text-indent="0cm" style:auto-text-indent="false" style:page-number="auto"/>
      <style:text-properties style:font-name="Times New Roman" style:font-name-complex="Times New Roman"/>
    </style:style>
    <style:style style:name="P12" style:family="paragraph" style:parent-style-name="Padrão">
      <style:paragraph-properties fo:margin-left="1cm" fo:margin-right="0.49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Padrão">
      <style:paragraph-properties fo:margin-left="1cm" fo:margin-right="0.499cm" fo:line-height="0.529cm" fo:text-align="justify" style:justify-single-word="false" fo:text-indent="3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Padrão">
      <style:paragraph-properties fo:margin-left="1cm" fo:margin-right="0.499cm" fo:line-height="0.529cm" fo:text-align="justify" style:justify-single-word="false" fo:text-indent="3cm" style:auto-text-indent="false">
        <style:tab-stops>
          <style:tab-stop style:position="3.54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6.001cm"/>
        </style:tab-stops>
      </style:paragraph-properties>
    </style:style>
    <style:style style:name="P18" style:family="paragraph" style:parent-style-name="Padrão">
      <style:paragraph-properties fo:margin-left="0cm" fo:margin-right="1.499cm" fo:text-indent="0cm" style:auto-text-indent="false"/>
    </style:style>
    <style:style style:name="P19" style:family="paragraph" style:parent-style-name="Padrão">
      <style:paragraph-properties fo:margin-left="0cm" fo:margin-right="1.499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Heading_20_2" style:list-style-name="WW8Num1">
      <style:paragraph-properties fo:margin-left="1cm" fo:margin-right="0.499cm" fo:text-align="center" style:justify-single-word="false" fo:text-indent="0cm" style:auto-text-indent="false"/>
    </style:style>
    <style:style style:name="P2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P2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list xml:id="list680827641207003455" text:style-name="WW8Num1">
        <text:list-item>
          <text:list>
            <text:list-header>
              <text:p text:style-name="P20"><text:span text:style-name="T1">ORDEM DE SERVIÇO TRT – GP nº 346/2018</text:span></text:p>
            </text:list-header>
          </text:list>
        </text:list-item>
      </text:list>
      <text:p text:style-name="P12"/>
      <text:p text:style-name="P10"/>
      <text:p text:style-name="P1"><text:span text:style-name="T3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13"/>
      <text:p text:style-name="P13"/>
      <text:p text:style-name="P2"><text:span text:style-name="T3">CONSIDERANDO </text:span><text:span text:style-name="T4">o previsto no ATO TRT-GP nº 425/2013, e conforme PROAD nº 22208/2018, </text:span></text:p>
      <text:p text:style-name="P3"/>
      <text:p text:style-name="P10"/>
      <text:p text:style-name="P15">R E S O L V E:</text:p>
      <text:p text:style-name="P10"/>
      <text:p text:style-name="P10"/>
      <text:p text:style-name="P4"><text:span text:style-name="T3">I. DESIGNAR </text:span><text:span text:style-name="T4">o servidor </text:span><text:span text:style-name="T2">ODILSON DOS SANTOS PESSOA</text:span><text:span text:style-name="T4">,</text:span><text:span text:style-name="T2"> </text:span><text:span text:style-name="T4">motorista deste Tribunal,</text:span><text:span text:style-name="T3"> </text:span><text:span text:style-name="T4">para conduzir veículo oficial no percurso </text:span><text:span text:style-name="T3">Recife/Maceió/Recife</text:span><text:span text:style-name="T5">, entre os dias</text:span><text:span text:style-name="T3"> 15/10/2018 (</text:span><text:span text:style-name="T5">segunda-feira)</text:span><text:span text:style-name="T3"> - </text:span><text:span text:style-name="T5">ida e</text:span><text:span text:style-name="T3"> 18/10/2018 </text:span><text:span text:style-name="T5">(quinta-feira) - retorno,</text:span><text:span text:style-name="T3"> </text:span><text:span text:style-name="T4">com a finalidade de trasladar o desembargador Ruy Salathiel de Albuquerque e Mello Ventura, que irá participar do </text:span><text:span text:style-name="T7">VI Encontro Nacional de Gestores de Segurança do Poder Judiciário da União</text:span><text:span text:style-name="T6">, que acontecerá nos dias 16 e 17 de outubro de 2018</text:span><text:span text:style-name="T4">, naquela cidade;</text:span></text:p>
      <text:p text:style-name="P5"/>
      <text:p text:style-name="P6"><text:span text:style-name="T3">II. CONCEDER</text:span><text:span text:style-name="T5"> </text:span><text:span text:style-name="T4">ao mencionado servidor</text:span><text:span text:style-name="T3"> 3 (três) diárias integrais e 1 (uma) <text:s/>meia diária</text:span><text:span text:style-name="T5">, relativas ao período de 15 a 18/10/2018</text:span><text:span text:style-name="T4">.</text:span></text:p>
      <text:p text:style-name="P16"/>
      <text:p text:style-name="P16">Publique-se. Cumpra-se.</text:p>
      <text:p text:style-name="P14"/>
      <text:p text:style-name="P17"><text:span text:style-name="T4">Recife, 10 de outubro de 2018.</text:span></text:p>
      <text:p text:style-name="P19"/>
      <text:p text:style-name="P19"/>
      <text:p text:style-name="P18"><text:span text:style-name="T4"><text:s text:c="31"/></text:span><text:span text:style-name="T3"><text:s text:c="9"/></text:span><text:span text:style-name="T8">IVAN DE SOUZA VALENÇA ALVES</text:span></text:p>
      <text:p text:style-name="P7"><text:span text:style-name="T9"><text:s text:c="5"/>D</text:span><text:span text:style-name="T10">esembargador Presidente do TRT da 6ª Região</text:span></text:p>
      <text:p text:style-name="P8"/>
      <text:p text:style-name="P9"/>
      <text:p text:style-name="P14"/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Heading_20_2" style:display-name="Heading 2" style:family="paragraph" style:parent-style-name="Padrão" style:next-style-name="Padrão" style:list-style-name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Padrão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style:font-name-complex="Times New Roman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/>
      <style:text-properties style:font-name="Times New Roman" fo:font-weight="bold" style:font-weight-asian="bold" style:font-name-complex="Times New Roman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7cm" fo:margin-left="2.7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1cm" svg:height="1.99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Calabria Villar de Morais Guerra</meta:initial-creator>
    <meta:creation-date>2018-10-11T08:43:00</meta:creation-date>
    <dc:date>2018-10-15T08:46:18.24</dc:date>
    <meta:print-date>2017-05-25T09:42:00</meta:print-date>
    <meta:editing-cycles>2</meta:editing-cycles>
    <meta:editing-duration>PT1M</meta:editing-duration>
    <meta:document-statistic meta:table-count="0" meta:image-count="1" meta:object-count="0" meta:page-count="1" meta:paragraph-count="15" meta:word-count="189" meta:character-count="1230" meta:non-whitespace-character-count="1005"/>
    <meta:generator>LibreOffice/4.0.1.2$Windows_x86 LibreOffice_project/84102822e3d61eb989ddd325abf1ac077904985</meta:generator>
  </office:meta>
</office:document-meta>
</file>